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gemeente Wageningen: Verleende omgevingsvergunning, kappen/snoeien van 2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gemeente Wageningen, kappen/snoeien van 25 bomen ZKW2004993,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4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305.919 443238.121</meta:user-defined>
    <meta:user-defined meta:name="DC.title">Ooststeeg gemeente Wageningen: Verleende omgevingsvergunning, kappen/snoeien van 25 bomen, gemeente Wageningen (enkelvoudig kap), reguliere procedure</meta:user-defined>
    <meta:user-defined meta:name="OVERHEIDop.straatnaam">Ooststeeg</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432</meta:user-defined>
    <meta:user-defined meta:name="OVERHEIDop.GmbID/DC.identifier">gmb-2020-219432</meta:user-defined>
    <meta:user-defined meta:name="OVERHEIDop.versieInformatie"/>
  </office:meta>
</office:document-meta>
</file>