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Ammerzoden, Hogesteeg 56a- 1 t/m 56a-8, 56b-1 t/m 56b-12, 56c-1 t/m 56c-7 en 56a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Hogesteeg 56a-1 t/m 56a-8, 56b-1 t/m 56b-12, 56c-1 t/m 56c-7 en 56a-2, 5324 AE, Ammerzoden.</text:p>
            <text:p text:style-name="common-al">Het besluit tot niet-behandelen is verzonden op 19 augustus 2020 en heeft betrekking op de bouw van een bedrijfsverzamelgebouw, reclame en in-uitrit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943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3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3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065 418171</meta:user-defined>
    <meta:user-defined meta:name="DC.title">Niet in behandeling genomen aanvraag omgevingsvergunning: Ammerzoden, Hogesteeg 56a- 1 t/m 56a-8, 56b-1 t/m 56b-12, 56c-1 t/m 56c-7 en 56a-2</meta:user-defined>
    <meta:user-defined meta:name="OVERHEID.PostcodeHuisnummer/OVERHEIDop.postcodeHuisnummer">5324AE 58</meta:user-defined>
    <meta:user-defined meta:name="OVERHEIDop.straatnaam">Hogesteeg</meta:user-defined>
    <meta:user-defined meta:name="OVERHEIDop.woonplaats">Ammerzod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431</meta:user-defined>
    <meta:user-defined meta:name="OVERHEIDop.GmbID/DC.identifier">gmb-2020-219431</meta:user-defined>
    <meta:user-defined meta:name="OVERHEIDop.versieInformatie"/>
  </office:meta>
</office:document-meta>
</file>