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restaurant La Barceloneta, Stationsstraat 77, 6247 BK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, als bedoeld in artikel 1.19 van het Bouwbesluit 2012, is ingekomen, voor:</text:p>
            <text:p text:style-name="common-al">het brandveilig gebruiken van restaurant La Barceloneta, gelegen op het perceel <text:span text:style-name="nadrukvet">Stationsstraat 77, 6247 BK 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last-al">Alle op de melding betrekking hebbende stukken liggen, ingaande de dag na de publicatiedatum, in het gemeentehuis, Amerikaplein 1 te Margraten, ter inzage. <text:span text:style-name="nadrukondlijn">Voor inzage en nadere informatie moet u een afspraak maken via het KlantContactCentrum, telefoonnummer 14 043 of 043-458 8488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 28 januari 2020</text:span>
          </text:p>
          </text:section>
          <text:section text:name="ondertekening_id1-3-2-2-2">
            <text:p><text:span text:style-name="functie">Burgemeester en wethouders van Eijsden-Margraten.</text:span></text:p>
            <text:p><text:span text:style-name="deze">De burgemeester, Dieudonné Akkermans</text:span></text:p>
          </text:section>
          <text:section text:name="ondertekening_id1-3-2-2-3">
            <text:p><text:span text:style-name="deze">De loco-secretaris, Francois Koo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4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MBG-2020-000028</meta:user-defined>
    <meta:user-defined meta:name="DCTERMS.abstract">het brandveilig gebruiken van  restaurant La Barceloneta</meta:user-defined>
    <dc:language>nl</dc:language>
    <meta:user-defined meta:name="OVERHEID.EPSG28992/DC.spatial">178320 313481</meta:user-defined>
    <meta:user-defined meta:name="DC.title">Melding brandveilig gebruik restaurant La Barceloneta, Stationsstraat 77, 6247 BK  Gronsveld</meta:user-defined>
    <meta:user-defined meta:name="OVERHEID.PostcodeHuisnummer/OVERHEIDop.postcodeHuisnummer">6247BK 77</meta:user-defined>
    <meta:user-defined meta:name="OVERHEIDop.straatnaam">Stationsstraat</meta:user-defined>
    <meta:user-defined meta:name="OVERHEIDop.woonplaats">Gronsvel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43</meta:user-defined>
    <meta:user-defined meta:name="OVERHEIDop.GmbID/DC.identifier">gmb-2020-21943</meta:user-defined>
    <meta:user-defined meta:name="OVERHEIDop.versieInformatie"/>
  </office:meta>
</office:document-meta>
</file>