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Gecombineerd Forum op donderdag 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de gecombineerde forumvergadering op donderdag 3 september 2020 </text:p>
            <text:p text:style-name="common-al">Aanvang: 19.00 uur </text:p>
            <text:p text:style-name="common-al">Plaats: MS TEAMS </text:p>
            <text:p text:style-name="common-al">Inspraak via schriftelijke reacties of in de raadzaal (in overleg i.v.m. Corona) digitaal ontsloten via Notubiz, www.brummen.nl en RTV Veluwezoom </text:p>
            <text:p text:style-name="common-al"/>
            <text:p text:style-name="common-al">
            <text:span text:style-name="nadrukvet">Agendapunten</text:span>
          </text:p>
            <text:p text:style-name="common-al">1. Opening </text:p>
            <text:p text:style-name="common-al">2. Vaststelling agenda en mededelingen </text:p>
            <text:p text:style-name="common-al">3. Algemeen spreekrecht voor inwoners over onderwerpen die niet op de agenda staan </text:p>
            <text:p text:style-name="common-al">
            <text:span text:style-name="nadrukcur">Raadsvoorstellen</text:span>
          </text:p>
            <text:p text:style-name="common-al">4. Wensen en bedenkingen concept RES </text:p>
            <text:p text:style-name="common-al">5. Reparatie bestemmingsplan Eerbeek </text:p>
            <text:p text:style-name="common-al">6. Beeldkwaliteitsplan Lombok Zuid fase 2 </text:p>
            <text:p text:style-name="common-al">7. Intrekken voorbereidingsbesluit centrumlocaties Brummen </text:p>
            <text:p text:style-name="common-al">8. Concept regionaal risicoprofiel en concept regionaal beleidsplan VNOG </text:p>
            <text:p text:style-name="common-al">9. Vaststellen mandaatregeling en mandaatregister </text:p>
            <text:p text:style-name="common-al">10. Benoeming lid Raad van Toezicht Stichting Archipel Onderwijs </text:p>
            <text:p text:style-name="common-al">11. Wijzigingsvoorstel verordening werkgeverscommissie </text:p>
            <text:p text:style-name="common-al">12. Verordening ambtelijke bijstand en fractie-ondersteuning </text:p>
            <text:p text:style-name="common-al">13. Aanwijzen leden Regioraad Regio Stedendriehoek </text:p>
            <text:p text:style-name="common-al">14. Vragenronde </text:p>
            <text:p text:style-name="common-al">15. Lijst ingekomen en te verzenden stukken </text:p>
            <text:p text:style-name="last-al">16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94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dc:language>nl</dc:language>
    <meta:user-defined meta:name="OVERHEID.Gemeente/DC.spatial">Brummen</meta:user-defined>
    <meta:user-defined meta:name="DC.title">Gemeente Brummen - Gecombineerd Forum op donderdag 3 september 2020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24</meta:user-defined>
    <meta:user-defined meta:name="OVERHEIDop.GmbID/DC.identifier">gmb-2020-219424</meta:user-defined>
    <meta:user-defined meta:name="OVERHEIDop.versieInformatie"/>
  </office:meta>
</office:document-meta>
</file>