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lichtreclame en raamstickers op de gevel van een winkel, Amsterdamsestraatweg 69 te Utrecht,  HZ_WABO-20-25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69 te Utrecht</text:p>
            <text:p text:style-name="common-al">HZ_WABO-20-25129</text:p>
            <text:p text:style-name="common-al">Toelichting: het aanbrengen van lichtreclame en raamstickers op de gevel van een winkel</text:p>
            <text:p text:style-name="common-al">Datum besluit: 24 augustus 2020</text:p>
            <text:p text:style-name="common-al">Startdatum bezwaartermijn: 26 augustus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942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2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2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815.78 456529.01</meta:user-defined>
    <meta:user-defined meta:name="DC.title">Afgehandelde omgevingsvergunning, het aanbrengen van lichtreclame en raamstickers op de gevel van een winkel, Amsterdamsestraatweg 69 te Utrecht,  HZ_WABO-20-25129</meta:user-defined>
    <meta:user-defined meta:name="OVERHEID.PostcodeHuisnummer/OVERHEIDop.postcodeHuisnummer">3513AB 69</meta:user-defined>
    <meta:user-defined meta:name="OVERHEIDop.straatnaam">Amsterdamsestraatweg</meta:user-defined>
    <meta:user-defined meta:name="OVERHEIDop.woonplaats">Utrecht</meta:user-defined>
    <meta:user-defined meta:name="DCTERMS.W3CDTF/DCTERMS.available">2020-08-27</meta:user-defined>
    <meta:user-defined meta:name="OVERHEIDop.externeBijlage">Aanvraag publiceerbaar-A|exb-2020-45311</meta:user-defined>
    <meta:user-defined meta:name="OVERHEIDop.externeBijlage">Besluit omgevingsvergunning publiceerbaar|exb-2020-45312</meta:user-defined>
    <meta:user-defined meta:name="DCTERMS.W3CDTF/OVERHEIDop.jaargang">2020</meta:user-defined>
    <meta:user-defined meta:name="OVERHEIDop.publicationIssue">219422</meta:user-defined>
    <meta:user-defined meta:name="OVERHEIDop.GmbID/DC.identifier">gmb-2020-219422</meta:user-defined>
    <meta:user-defined meta:name="OVERHEIDop.versieInformatie"/>
  </office:meta>
</office:document-meta>
</file>