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oord gemeente wageningen: Verleende omgevingsvergunning, kappen/snoeien van 53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rtenoord gemeente Wageningen, kappen/snoeien van 53 bomen ZKW2004992, verzenddatum 25-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941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1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1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661.309 444147.571</meta:user-defined>
    <meta:user-defined meta:name="DC.title">Kortenoord gemeente wageningen: Verleende omgevingsvergunning, kappen/snoeien van 53 bomen, gemeente Wageningen (enkelvoudig kap), reguliere procedure</meta:user-defined>
    <meta:user-defined meta:name="OVERHEID.PostcodeHuisnummer/OVERHEIDop.postcodeHuisnummer">6708TP 10</meta:user-defined>
    <meta:user-defined meta:name="OVERHEIDop.straatnaam">Duikerlaan</meta:user-defined>
    <meta:user-defined meta:name="OVERHEIDop.woonplaats">Wageningen</meta:user-defined>
    <meta:user-defined meta:name="DCTERMS.W3CDTF/DCTERMS.available">2020-08-27</meta:user-defined>
    <meta:user-defined meta:name="DCTERMS.W3CDTF/OVERHEIDop.jaargang">2020</meta:user-defined>
    <meta:user-defined meta:name="OVERHEIDop.publicationIssue">219418</meta:user-defined>
    <meta:user-defined meta:name="OVERHEIDop.GmbID/DC.identifier">gmb-2020-219418</meta:user-defined>
    <meta:user-defined meta:name="OVERHEIDop.versieInformatie"/>
  </office:meta>
</office:document-meta>
</file>