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Houtmanpad 33, 2020-01727, bouwen en brandveilig gebruik met maximaal 96 personen van tijdelijke klaslokalen, ontheffing handelen in strijd met regels ruimtelijke ordening, activiteit brandveilig gebruik, verzonden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28 augustus 2020 tot en met 9 oktober 2020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1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1 488731</meta:user-defined>
    <meta:user-defined meta:name="DC.title">Haarlem, ontwerp-omgevingsvergunning Houtmanpad 33, 2020-01727, bouwen en brandveilig gebruik met maximaal 96 personen van tijdelijke klaslokalen, ontheffing handelen in strijd met regels ruimtelijke ordening, activiteit brandveilig gebruik, verzonden 25 augustus 2020</meta:user-defined>
    <meta:user-defined meta:name="OVERHEID.PostcodeHuisnummer/OVERHEIDop.postcodeHuisnummer">2014AZ 33</meta:user-defined>
    <meta:user-defined meta:name="OVERHEIDop.straatnaam">Houtmanpad</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416</meta:user-defined>
    <meta:user-defined meta:name="OVERHEIDop.GmbID/DC.identifier">gmb-2020-219416</meta:user-defined>
    <meta:user-defined meta:name="OVERHEIDop.versieInformatie"/>
  </office:meta>
</office:document-meta>
</file>