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 1, 5231 LA te 's-Hertogenbosch, het verwijderen van asbest in stookruimten begraafplaats Orth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rven 1, 5231 LA te 's-Hertogenbosch</text:p>
            <text:p text:style-name="common-al">
            <text:span text:style-name="nadrukvet">Kenmerknummer:</text:span> WB00054559</text:p>
            <text:p text:style-name="common-al">
            <text:span text:style-name="nadrukvet">Datum besluit: </text:span>21-8-2020</text:p>
            <text:p text:style-name="common-al">
            <text:span text:style-name="nadrukvet">Omschrijving:</text:span> het verwijderen van asbest in stookruimten begraafplaats Orth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41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1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1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2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78.125 412854.528</meta:user-defined>
    <meta:user-defined meta:name="DC.title">Herven 1, 5231 LA te 's-Hertogenbosch, het verwijderen van asbest in stookruimten begraafplaats Orthen, bouwbesluit</meta:user-defined>
    <meta:user-defined meta:name="OVERHEID.PostcodeHuisnummer/OVERHEIDop.postcodeHuisnummer">5231LA 1</meta:user-defined>
    <meta:user-defined meta:name="OVERHEIDop.straatnaam">Herven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411</meta:user-defined>
    <meta:user-defined meta:name="OVERHEIDop.GmbID/DC.identifier">gmb-2020-219411</meta:user-defined>
    <meta:user-defined meta:name="OVERHEIDop.versieInformatie"/>
  </office:meta>
</office:document-meta>
</file>