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eerdinksweg nabij 185 Seahorse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0 een besluit genomen op de aanvraag met zaaknummer O-2020-0377 voor een omgevingsvergunning voor het kappen van 2 eiken, 2 hulsten, 2 haagbeuken en 2 esdoorns fase 3 op locatie Geerdinksweg nabij 185 Seahorseterrei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19408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408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408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753.24 476409.17</meta:user-defined>
    <meta:user-defined meta:name="OVERHEID.EPSG28992/DC.spatial">249654.32 476351.84</meta:user-defined>
    <meta:user-defined meta:name="DC.title">Kennisgeving besluit op aanvraag omgevingsvergunning Geerdinksweg nabij 185 Seahorseterrein</meta:user-defined>
    <meta:user-defined meta:name="OVERHEID.PostcodeHuisnummer/OVERHEIDop.postcodeHuisnummer">7555DL 185</meta:user-defined>
    <meta:user-defined meta:name="OVERHEID.PostcodeHuisnummer/OVERHEIDop.postcodeHuisnummer">7555AK 236</meta:user-defined>
    <meta:user-defined meta:name="OVERHEIDop.straatnaam">Geerdinksweg</meta:user-defined>
    <meta:user-defined meta:name="OVERHEIDop.straatnaam">Deldenerstraat</meta:user-defined>
    <meta:user-defined meta:name="OVERHEIDop.woonplaats">Hengelo</meta:user-defined>
    <meta:user-defined meta:name="OVERHEIDop.woonplaats">Hengelo</meta:user-defined>
    <meta:user-defined meta:name="DCTERMS.W3CDTF/DCTERMS.available">2020-09-01</meta:user-defined>
    <meta:user-defined meta:name="DCTERMS.W3CDTF/OVERHEIDop.jaargang">2020</meta:user-defined>
    <meta:user-defined meta:name="OVERHEIDop.publicationIssue">219408</meta:user-defined>
    <meta:user-defined meta:name="OVERHEIDop.GmbID/DC.identifier">gmb-2020-219408</meta:user-defined>
    <meta:user-defined meta:name="OVERHEIDop.versieInformatie"/>
  </office:meta>
</office:document-meta>
</file>