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32 te Maastricht. Kennisgeving nieuwe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61WB</text:p>
            <text:p text:style-name="common-al">
            <text:span text:style-name="nadrukvet">Chambertinlaan 32 te Maastricht</text:span>
          </text:p>
            <text:p text:style-name="common-al">
            <text:span text:style-name="nadrukvet">het kappen van een spar</text:span>
          </text:p>
            <text:p text:style-name="common-al"/>
            <text:p text:style-name="common-al">
            <text:span text:style-name="nadrukvet">Datum ontvangst aanvraag:</text:span> 2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40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8.89 316387.11</meta:user-defined>
    <meta:user-defined meta:name="DC.title">Chambertinlaan 32 te Maastricht. Kennisgeving nieuwe aanvraag omgevingsvergunning, het kappen van een spar</meta:user-defined>
    <meta:user-defined meta:name="OVERHEID.PostcodeHuisnummer/OVERHEIDop.postcodeHuisnummer">6213EW 32</meta:user-defined>
    <meta:user-defined meta:name="OVERHEIDop.straatnaam">Chambertinlaan</meta:user-defined>
    <meta:user-defined meta:name="OVERHEIDop.woonplaats">Maastri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04</meta:user-defined>
    <meta:user-defined meta:name="OVERHEIDop.GmbID/DC.identifier">gmb-2020-219404</meta:user-defined>
    <meta:user-defined meta:name="OVERHEIDop.versieInformatie"/>
  </office:meta>
</office:document-meta>
</file>