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lnersrak 10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80 voor een omgevingsvergunning op locatie Moolnersrak 10A in Menaam. De vergunning is toegekend. Het besluit betreft het wijzigen van de bestemming voor het geven van coaching en fitnesslessen  in . Het besluit is verzonden op 25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39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22.32 581470.9</meta:user-defined>
    <meta:user-defined meta:name="DC.title">Kennisgeving besluit op aanvraag omgevingsvergunning Moolnersrak 10A in Menaam</meta:user-defined>
    <meta:user-defined meta:name="OVERHEID.PostcodeHuisnummer/OVERHEIDop.postcodeHuisnummer">9036MJ 10</meta:user-defined>
    <meta:user-defined meta:name="OVERHEIDop.straatnaam">Moolnersrak</meta:user-defined>
    <meta:user-defined meta:name="OVERHEIDop.woonplaats">Mena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96</meta:user-defined>
    <meta:user-defined meta:name="OVERHEIDop.GmbID/DC.identifier">gmb-2020-219396</meta:user-defined>
    <meta:user-defined meta:name="OVERHEIDop.versieInformatie"/>
  </office:meta>
</office:document-meta>
</file>