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rmelo houdende regels omtrent ontheffingen blauwe zones (notitie beleidsregels ontheffingen blauwe zone gemeente Ermelo 2017)</text:p>
      <text:section text:name="regeling_id1-3-2" text:style-name="regeling">
        <text:section text:name="aanhef_id1-3-2-1" text:style-name="aanhef">
          <text:section text:name="preambule_id1-3-2-1-1" text:style-name="preambule">
            <text:p text:style-name="al">Het college van burgemeester en wethouders van Ermelo;</text:p>
            <text:p text:style-name="al"/>
            <text:p text:style-name="al">gelet op het bepaalde in artikel 1.3, vierde lid van de Algemene wet bestuursrecht, artikel 4:81 van de Algemene wet bestuursrecht artikel 149 van de Wegenverkeerswet 1994, paragraaf 4 van de BABW, de artikelen 25 en 87 van het Reglement verkeersregels en verkeerstekens;</text:p>
            <text:p text:style-name="al"/>
            <text:p text:style-name="al">
            <text:span text:style-name="nadrukvet">overwegende:</text:span>
          </text:p>
            <text:list text:style-name="id1-3-2-1-1-6">
              <text:list-item text:style-override="id1-3-2-1-1-6-1">
                <text:number>-</text:number>
                <text:p text:style-name="al">Dat het gewenst is om het voor bepaalde bewoners en bedrijven in de parkeerschijfzone mogelijk te maken om zonder parkeerschijf te parkeren langs deze blauwe streep;</text:p>
              </text:list-item>
              <text:list-item text:style-override="id1-3-2-1-1-6-2">
                <text:number>-</text:number>
                <text:p text:style-name="al">dat het op grond daarvan noodzakelijk is dat van die regels ontheffing kan worden verleend;</text:p>
              </text:list-item>
            </text:list>
            <text:p text:style-name="al">
            <text:span text:style-name="nadrukvet">besluiten:</text:span>
          </text:p>
            <text:list text:style-name="id1-3-2-1-1-8">
              <text:list-item text:style-override="id1-3-2-1-1-8-1">
                <text:number>-</text:number>
                <text:p text:style-name="al">de navolgende beleidsregels vast te stellen voor de beoordeling van aanvragen om ontheffing op grond van artikel 149 van de Wegenverkeerswet en artikel 87 van het RW:</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Ontheffing: de ontheffing van het verbod om op de in aanhef genoemde zones zonder gebruik te maken van een parkeerschijf, te parkeren bij de blauwe streep in de daar genoemde parkeerschijfzone.</text:p>
              </text:list-item>
              <text:list-item text:style-override="id1-3-2-2-1-3">
                <text:number>2.</text:number>
                <text:p text:style-name="al">blauwe zone: een parkeerschijfzone als bedoeld in artikel 25 van het Reglement verkeersregels en verkeerstekens (RVV 1990 van 26 juli 1990, Stb. 459);</text:p>
              </text:list-item>
            </text:list>
          </text:section>
          <text:section text:name="artikel_id1-3-2-2-2" text:style-name="artikel">
            <text:p text:style-name="artikel_kop_titel"><text:span text:style-name="artikel_kop_label">Artikel</text:span> <text:span text:style-name="artikel_kop_nr">2.</text:span> Doelgroepen ontheffingen</text:p>
            <text:p text:style-name="al">Een ontheffing voor maximaal één jaar tegen een in de gemeentelijke legesverordening bepaald tarief kan, onder de volgende voorwaarden, worden verleend aan:</text:p>
            <text:list text:style-name="id1-3-2-2-2-3">
              <text:list-item text:style-override="id1-3-2-2-2-3-1">
                <text:number>1.</text:number>
                <text:p text:style-name="al">Bewoners: bewoners van huizen in het centrumkerngebied zonder parkeerplaats op eigen terrein of zonder het exclusief gebruik van een parkeerplaats elders;</text:p>
                <text:list text:style-name="id1-3-2-2-2-3-1-3">
                  <text:list-item text:style-override="id1-3-2-2-2-3-1-3-1">
                    <text:number>a.</text:number>
                    <text:p text:style-name="al">per woonadres kan één ontheffing worden verleend;</text:p>
                  </text:list-item>
                  <text:list-item text:style-override="id1-3-2-2-2-3-1-3-2">
                    <text:number>b.</text:number>
                    <text:p text:style-name="al">bewonersontheffing kan één of meerdere voertuigen op kenteken betreffen met een maximum van twee; </text:p>
                  </text:list-item>
                  <text:list-item text:style-override="id1-3-2-2-2-3-1-3-3">
                    <text:number>c.</text:number>
                    <text:p text:style-name="al">de bewonersontheffing kan per keer voor slechts één voertuig worden gebruikt;</text:p>
                  </text:list-item>
                  <text:list-item text:style-override="id1-3-2-2-2-3-1-3-4">
                    <text:number>d.</text:number>
                    <text:p text:style-name="al">bewoners die binnen een straal van 100 meter om hun woning geen parkeerplaats hebben waar vrij parkeren mogelijk is.</text:p>
                  </text:list-item>
                </text:list>
              </text:list-item>
              <text:list-item text:style-override="id1-3-2-2-2-3-2">
                <text:number>2.</text:number>
                <text:p text:style-name="al">Bedrijven</text:p>
                <text:list text:style-name="id1-3-2-2-2-3-2-3">
                  <text:list-item text:style-override="id1-3-2-2-2-3-2-3-1">
                    <text:number>a.</text:number>
                    <text:p text:style-name="al">Het bedrijf dient ingeschreven te zijn bij de Kamer van Koophandel. Het vestigingsadres ligt in één van de blauwe zones;</text:p>
                  </text:list-item>
                  <text:list-item text:style-override="id1-3-2-2-2-3-2-3-2">
                    <text:number>b.</text:number>
                    <text:p text:style-name="al">het bedrijf oefent zijn werkzaamheden uit binnen het centrumkerngebied;</text:p>
                  </text:list-item>
                  <text:list-item text:style-override="id1-3-2-2-2-3-2-3-3">
                    <text:number>c.</text:number>
                    <text:p text:style-name="al">het gebruik dient noodzakelijk te zijn voor de primaire bedrijfsvoering, dat wil zeggen de hoofdactiviteiten van het bedrijf (als noodzakelijk voor bedrijfsuitoefening wordt in ieder geval niet aangemerkt woon/werkverkeer, laden en lossen van goederen en het vervoeren van de financiële dagopbrengst en andere geldtransporten);</text:p>
                  </text:list-item>
                  <text:list-item text:style-override="id1-3-2-2-2-3-2-3-4">
                    <text:number>d.</text:number>
                    <text:p text:style-name="al">voor een bedrijfsontheffing dient door het bedrijf schriftelijke aangegeven te worden waarom zij vinden dat een bedrijfsontheffing noodzakelijk is (laden en lossen is altijd mogelijk binnen de parkeerplaatsen van de parkeerschijfzone)</text:p>
                  </text:list-item>
                  <text:list-item text:style-override="id1-3-2-2-2-3-2-3-5">
                    <text:number>e.</text:number>
                    <text:p text:style-name="al">de werkzaamheden in het kader waarvan de ontheffing wordt verleend keren vrijwel dagelijks terug;</text:p>
                  </text:list-item>
                  <text:list-item text:style-override="id1-3-2-2-2-3-2-3-6">
                    <text:number>f.</text:number>
                    <text:p text:style-name="al">medewerkers komen niet in aanmerking voor ontheffing</text:p>
                  </text:list-item>
                  <text:list-item text:style-override="id1-3-2-2-2-3-2-3-7">
                    <text:number>g.</text:number>
                    <text:p text:style-name="al">een bedrijfsontheffing wordt niet verleend indien aanvrager over voldoende niet-openbare parkeergelegenheid in de omgeving van zijn werkadres beschikt of indien de openbare parkeergelegenheid in de omgeving van het werkadres een redelijk alternatief biedt.</text:p>
                  </text:list-item>
                </text:list>
              </text:list-item>
            </text:list>
          </text:section>
          <text:section text:name="artikel_id1-3-2-2-3" text:style-name="artikel">
            <text:p text:style-name="artikel_kop_titel"><text:span text:style-name="artikel_kop_label">Artikel</text:span> <text:span text:style-name="artikel_kop_nr">3.</text:span> Aanvraag vereisten</text:p>
            <text:p text:style-name="al">De aanvraag moet worden ingediend door gebruikmaking van het daarvoor vastgestelde formulier. Bij de aanvraag voor een ontheffing als bedoeld in artikel 2, dient een kopie te worden overgelegd van het kentekenbewijs van de bewuste voertuigen een uittreksel van de kamer van Koophandel. </text:p>
          </text:section>
          <text:section text:name="artikel_id1-3-2-2-4" text:style-name="artikel">
            <text:p text:style-name="artikel_kop_titel"><text:span text:style-name="artikel_kop_label">Artikel</text:span> <text:span text:style-name="artikel_kop_nr">4.</text:span> Voorwaarden ontheffing; intrekkingsgronden</text:p>
            <text:list text:style-name="id1-3-2-2-4-2">
              <text:list-item text:style-override="id1-3-2-2-4-2">
                <text:number>a.</text:number>
                <text:p text:style-name="al">De ontheffingskaart dient, zolang van de ontheffing gebruik wordt gemaakt, achter de voorruit op een van buitenaf zichtbare plaats te zijn aangebracht.</text:p>
              </text:list-item>
              <text:list-item text:style-override="id1-3-2-2-4-3">
                <text:number>b.</text:number>
                <text:p text:style-name="al">De houder van de ontheffing is verplicht eventuele schade, die hij door het gebruik van de ontheffing veroorzaakt, te vergoeden en redelijkerwijs mogelijke maatregelen te nemen om te voorkomen dat de gemeente dan wel derden ten gevolge van het gebruik van de ontheffing schade lijden.</text:p>
              </text:list-item>
              <text:list-item text:style-override="id1-3-2-2-4-4">
                <text:number>c.</text:number>
                <text:p text:style-name="al">Bij niet-nakoming van de voornoemde voorwaarden wordt de ontheffing ingetrokken.</text:p>
              </text:list-item>
              <text:list-item text:style-override="id1-3-2-2-4-5">
                <text:number>d.</text:number>
                <text:p text:style-name="al">Aan de ontheffing kunnen geen rechten worden ontleend voor de periode na afloop van de ontheffingstermijn.</text:p>
              </text:list-item>
              <text:list-item text:style-override="id1-3-2-2-4-6">
                <text:number>e.</text:number>
                <text:p text:style-name="al">De ontheffing garandeert niet dat voor de ontheffing houder langs of achter de blauwe streep in de parkeerschijfzone parkeerruimte beschikbaar is.</text:p>
              </text:list-item>
            </text:list>
          </text:section>
          <text:section text:name="artikel_id1-3-2-2-5" text:style-name="artikel">
            <text:p text:style-name="artikel_kop_titel"><text:span text:style-name="artikel_kop_label">Artikel</text:span> <text:span text:style-name="artikel_kop_nr">5.</text:span> Weigeringsgronden</text:p>
            <text:p text:style-name="al">Een ontheffing wordt geweigerd indien:</text:p>
            <text:list text:style-name="id1-3-2-2-5-3">
              <text:list-item text:style-override="id1-3-2-2-5-3-1">
                <text:number>1.</text:number>
                <text:p text:style-name="al">niet voldaan wordt aan het bepaalde in dit besluit;</text:p>
              </text:list-item>
              <text:list-item text:style-override="id1-3-2-2-5-3-2">
                <text:number>2.</text:number>
                <text:p text:style-name="al">de ontheffing houder de voorwaarden van een eerder verleende ontheffing niet heeft nageleefd.</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de datum van bekendmaking.</text:p>
            <text:p text:style-name="al">Het ‘ontheffingenbeleid Ermelo (parkeerkaarten)’ (kenmerk: A9717736 d.d. 2 juli 1997 en de aanvulling hierop van 25 november 2002 (kenmerk: 02/20582) wordt ingetrokken op de dag dat de ‘’‘beleidsregels ontheffingen blauwe zone gemeente Ermelo’ en ‘beleid ontheffingen centrumgebied gemeente Ermelo 2017’ beiden in werking zijn getreden. </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notitie beleidsregels ontheffingen blauwe zone gemeente Ermelo 2017</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939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9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9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0/xml/MC-DRP-Beleidsregels-Web-CB.xml</meta:user-defined>
    <meta:user-defined meta:name="OVERHEID.Gemeente/DC.creator">Ermelo</meta:user-defined>
    <meta:user-defined meta:name="OVERHEID.Informatietype/DC.type">officiële publicatie</meta:user-defined>
    <meta:user-defined meta:name="OVERHEIDgvop.Informatietype/DC.type">Beleidsregels</meta:user-defined>
    <meta:user-defined meta:name="OVERHEID.Gemeente/DCTERMS.publisher">Ermelo</meta:user-defined>
    <meta:user-defined meta:name="OVERHEID.Gemeente/OVERHEID.authority">Ermelo</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artikel 1:3, vierde lid, van de Algemene wet bestuursrecht]|[1.0:c:BWBR0005537&amp;artikel=1%3A3&amp;lid=4&amp;g=2020-07-01</meta:user-defined>
    <meta:user-defined meta:name="DC.source">artikel 149 van de Wegenverkeerswet 1994]|[1.0:c:BWBR0006622&amp;artikel=149&amp;g=2020-07-15</meta:user-defined>
    <meta:user-defined meta:name="DC.source">§ 4 van het Besluit administratieve bepalingen inzake het wegverkeer (BABW)]|[1.0:c:BWBR0004826&amp;paragraaf=4&amp;g=2020-08-01</meta:user-defined>
    <meta:user-defined meta:name="DC.source">artikel 25 van de Reglement verkeersregels en verkeerstekens 1990 (RVV 1990)]|[1.0:c:BWBR0004825&amp;artikel=25&amp;g=2020-01-01</meta:user-defined>
    <meta:user-defined meta:name="DC.source">artikel 87 van de Reglement verkeersregels en verkeerstekens 1990 (RVV 1990)]|[1.0:c:BWBR0004825&amp;artikel=87&amp;g=2020-01-01</meta:user-defined>
    <meta:user-defined meta:name="OVERHEIDop.referentienummer">e160025799</meta:user-defined>
    <meta:user-defined meta:name="DCTERMS.alternative">Notitie beleidsregels ontheffingen blauwe zone gemeente Ermelo 2017</meta:user-defined>
    <dc:language>nl</dc:language>
    <meta:user-defined meta:name="OVERHEID.Gemeente/DC.spatial">Ermelo</meta:user-defined>
    <meta:user-defined meta:name="DC.title">Beleidsregel van het college van burgemeester en wethouders van de gemeente Ermelo houdende regels omtrent ontheffingen blauwe zones (notitie beleidsregels ontheffingen blauwe zone gemeente Ermelo 2017)</meta:user-defined>
    <meta:user-defined meta:name="DCTERMS.W3CDTF/DCTERMS.available">2020-08-27</meta:user-defined>
    <meta:user-defined meta:name="DCTERMS.W3CDTF/OVERHEIDop.jaargang">2020</meta:user-defined>
    <meta:user-defined meta:name="OVERHEIDop.publicationIssue">219395</meta:user-defined>
    <meta:user-defined meta:name="OVERHEIDop.betreftRegeling">CVDR643566_1</meta:user-defined>
    <meta:user-defined meta:name="xs:date/OVERHEIDop.startdatum">2020-08-28</meta:user-defined>
    <meta:user-defined meta:name="OVERHEIDop.GmbID/DC.identifier">gmb-2020-219395</meta:user-defined>
    <meta:user-defined meta:name="OVERHEIDop.versieInformatie"/>
  </office:meta>
</office:document-meta>
</file>