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Gemeente Wageningen: Verleende omgevingsvergunning, kappen van 20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Gemeente Wageningen, kappen van 20 bomen ZKW2004979, verzenddatum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3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14.794 442180.181</meta:user-defined>
    <meta:user-defined meta:name="DC.title">Generaal Foulkesweg Gemeente Wageningen: Verleende omgevingsvergunning, kappen van 20 bomen, gemeente Wageningen (enkelvoudig kap), reguliere procedure</meta:user-defined>
    <meta:user-defined meta:name="OVERHEID.PostcodeHuisnummer/OVERHEIDop.postcodeHuisnummer">6703DC 111</meta:user-defined>
    <meta:user-defined meta:name="OVERHEIDop.straatnaam">Generaal Foulkesweg</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392</meta:user-defined>
    <meta:user-defined meta:name="OVERHEIDop.GmbID/DC.identifier">gmb-2020-219392</meta:user-defined>
    <meta:user-defined meta:name="OVERHEIDop.versieInformatie"/>
  </office:meta>
</office:document-meta>
</file>