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uiz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izendijk 5, 6624 KG, Heerewaarden.</text:p>
            <text:p text:style-name="common-al">De aanvraag is ontvangen op 18 augustus 2020 en heeft betrekking op de bouw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38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8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8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60 426023</meta:user-defined>
    <meta:user-defined meta:name="DC.title">Aanvraag omgevingsvergunning: Heerewaarden, Huizendijk 5</meta:user-defined>
    <meta:user-defined meta:name="OVERHEID.PostcodeHuisnummer/OVERHEIDop.postcodeHuisnummer">6624KG 5</meta:user-defined>
    <meta:user-defined meta:name="OVERHEIDop.straatnaam">Huizendijk</meta:user-defined>
    <meta:user-defined meta:name="OVERHEIDop.woonplaats">Heerewaar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82</meta:user-defined>
    <meta:user-defined meta:name="OVERHEIDop.GmbID/DC.identifier">gmb-2020-219382</meta:user-defined>
    <meta:user-defined meta:name="OVERHEIDop.versieInformatie"/>
  </office:meta>
</office:document-meta>
</file>