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1-1">
      <style:table-column-properties style:rel-column-width="24*"/>
    </style:style>
    <style:style style:family="table-column" style:parent-style-name="colspec" style:name="id1-3-2-2-1-5-4-1-2">
      <style:table-column-properties style:rel-column-width="63*"/>
    </style:style>
    <style:style style:family="table-column" style:parent-style-name="colspec" style:name="id1-3-2-2-5-5-4-1-1">
      <style:table-column-properties style:rel-column-width="22*"/>
    </style:style>
    <style:style style:family="table-column" style:parent-style-name="colspec" style:name="id1-3-2-2-5-5-4-1-2">
      <style:table-column-properties style:rel-column-width="65*"/>
    </style:style>
    <style:style style:family="table-column" style:parent-style-name="colspec" style:name="id1-3-2-2-6-2-33-1-1">
      <style:table-column-properties style:rel-column-width="43*"/>
    </style:style>
    <style:style style:family="table-column" style:parent-style-name="colspec" style:name="id1-3-2-2-6-2-33-1-2">
      <style:table-column-properties style:rel-column-width="17*"/>
    </style:style>
    <style:style style:family="table-column" style:parent-style-name="colspec" style:name="id1-3-2-2-6-2-33-1-3">
      <style:table-column-properties style:rel-column-width="17*"/>
    </style:style>
    <style:style style:family="table-column" style:parent-style-name="colspec" style:name="id1-3-2-2-6-2-33-1-4">
      <style:table-column-properties style:rel-column-width="17*"/>
    </style:style>
    <style:style style:family="table-column" style:parent-style-name="colspec" style:name="id1-3-2-2-6-2-35-1-1">
      <style:table-column-properties style:rel-column-width="43*"/>
    </style:style>
    <style:style style:family="table-column" style:parent-style-name="colspec" style:name="id1-3-2-2-6-2-35-1-2">
      <style:table-column-properties style:rel-column-width="17*"/>
    </style:style>
    <style:style style:family="table-column" style:parent-style-name="colspec" style:name="id1-3-2-2-6-2-35-1-3">
      <style:table-column-properties style:rel-column-width="17*"/>
    </style:style>
    <style:style style:family="table-column" style:parent-style-name="colspec" style:name="id1-3-2-2-6-2-35-1-4">
      <style:table-column-properties style:rel-column-width="17*"/>
    </style:style>
    <style:style style:family="table-column" style:parent-style-name="colspec" style:name="id1-3-2-2-6-2-38-1-1">
      <style:table-column-properties style:rel-column-width="43*"/>
    </style:style>
    <style:style style:family="table-column" style:parent-style-name="colspec" style:name="id1-3-2-2-6-2-38-1-2">
      <style:table-column-properties style:rel-column-width="17*"/>
    </style:style>
    <style:style style:family="table-column" style:parent-style-name="colspec" style:name="id1-3-2-2-6-2-38-1-3">
      <style:table-column-properties style:rel-column-width="17*"/>
    </style:style>
    <style:style style:family="table-column" style:parent-style-name="colspec" style:name="id1-3-2-2-6-2-38-1-4">
      <style:table-column-properties style:rel-column-width="17*"/>
    </style:style>
  </office:automatic-styles>
  <office:body>
    <office:text>
      <text:p text:style-name="new_page_staatscourant"/>
      <text:p text:style-name="single-kop-titel">Beleidskader Wet Kinderopvang</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overwegende dat,</text:p>
            <text:p text:style-name="al"/>
            <text:p text:style-name="al">het gewenst is om een beleidsregels vast te stellen omtrent de gemeentelijke uitvoering van de Wet Kinderopvang</text:p>
            <text:p text:style-name="al"/>
            <text:p text:style-name="al">b e s l u i t vast te stellen de volgen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
              <text:span text:style-name="nadrukvet">Burgemeester en wethouders van de gemeente Geldrop-Mierlo</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gemeentelijke taken uitvoering Wet kinderopvang Geldrop-Mierlo 2020 vast te stellen.</text:p>
              <text:p text:style-name="al"/>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p text:style-name="al">toezicht te houden op de kwaliteit van de kinderopvang; </text:p>
              <text:p text:style-name="al">aanvragen tot exploitatie en wijzigingsverzoeken voor kinderopvang af te handelen;</text:p>
              <text:p text:style-name="al">te handhaven naar aanleiding van het niet naleven van voorschriften van de bij of krachtens de Wet kinderopvang gestelde regelgeving;</text:p>
              <text:p text:style-name="al"/>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Geldrop-Mierlo 2020’.</text:p>
              <text:p text:style-name="al"/>
            </text:section>
            <text:section text:name="artikel_id1-3-2-2-1-5" text:style-name="artikel">
              <text:p text:style-name="artikel_kop_titel"><text:span text:style-name="artikel_kop_label"/> <text:span text:style-name="artikel_kop_nr">1.4</text:span> Definities</text:p>
              <text:p text:style-name="al">Hierna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Geldrop-Mierlo</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Brabant - Zuidoos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Geldrop-Mierlo voert met betrekking tot de gemeentelijke taken die voortvloeien uit de Wet kinderopvang. </text:p>
              <text:p text:style-name="al"/>
              <text:p text:style-name="al">Het vastleggen van dit beleid draagt bij aan:</text:p>
              <text:p text:style-name="al">een transparante werkwijze, omdat houders, ouders, toezichthouders en andere belanghebbenden vooraf geïnformeerd zijn over de mogelijkheden en bevoegdheden van het college;</text:p>
              <text:p text:style-name="al">rechtsgelijkheid, door het vastleggen van beleidsregels die voor iedereen van toepassing zijn</text:p>
              <text:p text:style-name="al">het stimuleren van kwalitatief goede kinderopvang.</text:p>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waarbij het afwegingsmodel richtinggevend is. </text:p>
              <text:p text:style-name="al"/>
              <text:p text:style-name="al">In het afwegingsmodel (in de bijlage) is vastgelegd:</text:p>
              <text:p text:style-name="al">of er een boete kan worden opgelegd en de hoogte daarvan;</text:p>
              <text:p text:style-name="al">de hoogte van een last onder dwangsom;</text:p>
              <text:p text:style-name="al">de maximale hersteltermijn. </text:p>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gemeente Geldrop-Mierlo de voor u liggende beleidsregels kinderopvang heeft herzien en vastgesteld. </text:p>
              <text:p text:style-name="al"/>
              <text:p text:style-name="al"/>
            </text:section>
            <text:section text:name="artikel_id1-3-2-2-2-5" text:style-name="artikel">
              <text:p text:style-name="artikel_kop_titel"><text:span text:style-name="artikel_kop_label"/> <text:span text:style-name="artikel_kop_nr">3.</text:span> Kader en visie</text:p>
              <text:p text:style-name="al"/>
            </text:section>
            <text:section text:name="artikel_id1-3-2-2-2-6"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registratie, wijzigingen en administratie;</text:p>
              <text:p text:style-name="al">het pedagogisch klimaat;</text:p>
              <text:p text:style-name="al">personeel en groepen;</text:p>
              <text:p text:style-name="al">veiligheid en gezondheid;</text:p>
              <text:p text:style-name="al">accommodatie;</text:p>
              <text:p text:style-name="al">ouderrecht. </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De kwaliteitseisen zijn nader uitgewerkt in:</text:p>
              <text:p text:style-name="al">Besluit kwaliteit kinderopvang (Besluit)</text:p>
              <text:p text:style-name="al">Besluit kwaliteit gastouderbureaus, gastouders en voorzieningen voor gastouderopvang</text:p>
              <text:p text:style-name="al">Regeling Wet kinderopvang</text:p>
              <text:p text:style-name="al">Regeling kwaliteit gastouderbureaus, gastouders en voorzieningen voor gastouderopvang</text:p>
              <text:p text:style-name="al">Regeling aanwijzing certificaten kinderEHBO</text:p>
              <text:p text:style-name="al">Besluit basisvoorwaarden kwaliteit voorschoolse educatie</text:p>
              <text:p text:style-name="al">Besluit landelijk register kinderopvang en register buitenlandse kinderopvang</text:p>
              <text:p text:style-name="al">Beleidsregel werkwijze toezichthouder kinderopvang</text:p>
              <text:p text:style-name="al"/>
              <text:p text:style-name="al">Deze wet- en regelgeving vormen het wettelijke kader voor toezicht en handhaving van de</text:p>
              <text:p text:style-name="al">kinderopvang.</text:p>
              <text:p text:style-name="al"/>
              <text:p text:style-name="al">Wanneer geconstateerd wordt dat een kwaliteitseis niet nageleefd wordt grijpt de gemeente actief in met een handhavingsmaatregel. Het doel van het handhavend optreden is de overtreding te laten herstellen en te bestraffen indien nodig (dus: de gemeente kan een bestuurlijke boete opleggen).</text:p>
            </text:section>
            <text:section text:name="artikel_id1-3-2-2-2-7" text:style-name="artikel">
              <text:p text:style-name="artikel_kop_titel"><text:span text:style-name="artikel_kop_label"/> <text:span text:style-name="artikel_kop_nr">3.2</text:span> Visie</text:p>
              <text:p text:style-name="al">Het is de gezamenlijke verantwoordelijkheid van gemeente, burgers, bedrijven en (maatschappelijke) organisaties om te zorgen voor naleving van de landelijke wetten en regels en de regels die we samen maken en toepassen voor de ordening en het gebruik van de leefomgeving en de omgang met elkaar.</text:p>
              <text:p text:style-name="al"/>
              <text:p text:style-name="al">De nalevingsstrategie beoogt de integrale belangen in het kader van veiligheid, leefbaarheid en gezondheid te beschermen en daarbij zorg te dragen voor daadwerkelijke naleving. Dit door een passende interventie bij iedere bevinding beschikbaar te hebben en in te zetten.</text:p>
              <text:p text:style-name="al"/>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text:p>
            </text:section>
            <text:p text:style-name="hoofdstuk_bottom"/>
          </text:section>
          <text:section text:name="hoofdstuk_id1-3-2-2-3" text:style-name="hoofdstuk">
            <text:p text:style-name="hoofdstuk_kop"><text:span text:style-name="label"/> <text:span text:style-name="nr"/> 
              <text:span text:style-name="nadrukvet">4.</text:span> Toezicht</text:p>
            <text:section text:name="artikel_id1-3-2-2-3-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artikel_id1-3-2-2-3-3" text:style-name="artikel">
              <text:p text:style-name="artikel_kop_titel"><text:span text:style-name="artikel_kop_label"/> <text:span text:style-name="artikel_kop_nr">4.1</text:span> Onderzoeken</text:p>
              <text:p text:style-name="al">De toezichthouder van de GGD voert de volgende onderzoeken voor de gemeente Geldrop-Mierlo uit:</text:p>
              <text:p text:style-name="al">Onderzoek voor registratie: naar aanleiding van een ingediende aanvraag tot exploitatie onderzoekt de toezichthouder of de exploitatie redelijkerwijs zal plaatsvinden volgens de voorschriften van de Wko en onderliggende regelgeving.</text:p>
              <text:p text:style-name="al">Onderzoek na registratie: binnen 3 maanden na registratie in het LRK vindt een onderzoek plaats (dit onderzoek vindt in principe niet plaats bij voorzieningen voor gastouderopvang). </text:p>
              <text:p text:style-name="al">Jaarlijks onderzoek: <text:span text:style-name="nadrukondlijn">alle</text:span> kindercentra en gastouderbureaus worden jaarlijks onderzocht. </text:p>
              <text:p text:style-name="al">Onderzoek voorzieningen voor gastouderopvang: jaarlijks op basis van een steekproef. </text:p>
              <text:p text:style-name="al">Nader onderzoek: naar aanleiding van eerder geconstateerde overtreding(en) en als er een handhavingsmaatregel is ingezet, onderzoekt de toezichthouder nadat de hersteltermijn is verstreken of de overtreding is hersteld.</text:p>
              <text:p text:style-name="al">Incidenteel onderzoek: een onderzoek naar aanleiding van onder meer een incident, een signaal, een wijzigingsverzoek van een houder of bijvoorbeeld een thema-onderzoek. </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3-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3-5" text:style-name="artikel">
              <text:p text:style-name="artikel_kop_titel"><text:span text:style-name="artikel_kop_label"/> <text:span text:style-name="artikel_kop_nr">4.3</text:span> Herstelaanbod</text:p>
              <text:p text:style-name="al">De gemeente Geldrop-Mierlo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Voor elk voorschrift dat niet nageleefd wordt kan in principe een herstelaanbod gedaan worden, tenzij:</text:p>
              <text:p text:style-name="al">de geconstateerde overtreding een recidive betreft;</text:p>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p text:style-name="al">de te nemen maatregel voor naleving van het voorschrift niet binnen de beoogde hersteltermijn (1 dag tot maximaal vier weken) te realiseren is.</text:p>
              <text:p text:style-name="al">Het blijft altijd de professionele overweging van de toezichthouder om te beoordelen of een herstelaanbod kan worden gedaan binnen het onderzoeksproces.</text:p>
              <text:p text:style-name="al"/>
              <text:p text:style-name="al">De gemeente weegt de oorspronkelijke overtreding en de resultaten van herstelaanbod mee bij haar beslissing om wel of niet te handhaven. Meer informatie hierover staat in paragraaf 6.3 Handhaving na herstelaanbod. </text:p>
            </text:section>
            <text:section text:name="artikel_id1-3-2-2-3-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p text:style-name="al"/>
            </text:section>
            <text:p text:style-name="hoofdstuk_bottom"/>
          </text:section>
          <text:section text:name="hoofdstuk_id1-3-2-2-4" text:style-name="hoofdstuk">
            <text:p text:style-name="hoofdstuk_kop"><text:span text:style-name="label"/> <text:span text:style-name="nr">5.</text:span> Aanvraag tot exploitatie</text:p>
            <text:section text:name="artikel_id1-3-2-2-4-2" text:style-name="artikel">
              <text:p text:style-name="artikel_kop_titel"><text:span text:style-name="artikel_kop_label"/> <text:span text:style-name="artikel_kop_nr"/> </text:p>
              <text:p text:style-name="al">In de volgende gevallen spreken we wettelijk gezien van een aanvraag tot exploitatie:</text:p>
              <text:p text:style-name="al">Nieuwe voorziening</text:p>
              <text:p text:style-name="al">Houderwijziging</text:p>
              <text:p text:style-name="al">Verhuizing</text:p>
              <text:p text:style-name="al"/>
              <text:p text:style-name="al">In tegenstelling tot een aanvraag voor een nieuwe voorziening en een verhuizing, dient voor een houderwijziging een wijzigingsverzoek ingediend te worden. </text:p>
            </text:section>
            <text:section text:name="artikel_id1-3-2-2-4-3" text:style-name="artikel">
              <text:p text:style-name="artikel_kop_titel"><text:span text:style-name="artikel_kop_label"/> <text:span text:style-name="artikel_kop_nr">5.1</text:span> Nieuwe voorziening</text:p>
              <text:p text:style-name="al">Voor het starten van een nieuwe kinderopvangvoorziening dient niet alleen voldaan te zijn aan de eisen vanuit de Wet kinderopvang, maar ook aan andere eisen die van belang zijn voor de veiligheid en gezondheid van de op te vangen kinderen. Hierbij valt te denken aan eisen rondom het brandveilig gebruik, de bouw (het gebouw), de bestemming, drank en horeca, etc.</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span text:style-name="nadrukondlijn">.</text:span></text:p>
              <text:p text:style-name="al">Bij het indienen van een aanvraag voor een nieuwe kinderopvangvoorziening, worden leges in rekening gebracht. Zie voor een actueel tarieventabel: <text:a xlink:href="https://www.geldrop-mierlo.nl/kinderopvang-starten/" xlink:type="simple">https://www.geldrop-mierlo.nl/kinderopvang-starten/</text:a>. </text:p>
            </text:section>
            <text:section text:name="artikel_id1-3-2-2-4-4"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Geldrop-Mierlo treedt streng op tegen illegale opvang. Illegale opvang is op grond van de Wet Economische Delicten reden voor aangifte bij het Openbaar Ministerie<text:note text:id="noot_id1-3-2-2-4-4-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4-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section>
            <text:section text:name="artikel_id1-3-2-2-4-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4-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span text:style-name="nadrukvet">5.1.5. 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name="artikel_id1-3-2-2-4-8"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span text:style-name="nadrukondlijn">. </text:span></text:p>
              <text:p text:style-name="al"/>
              <text:p text:style-name="al">De gemeente Geldrop-Mierlo hanteert de volgende <text:span text:style-name="nadrukcur">uitgangspunten </text:span>bij een overname: </text:p>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p text:style-name="al">Bij een overname worden leges in rekening gebracht, omdat de overname wordt behandeld als een nieuwe aanvraag, met bijbehorend onderzoek. </text:p>
              <text:p text:style-name="al">De nieuwe houder heeft redelijkerwijs tijd nodig om eventuele bestaande tekortkomingen op te heffen. Daar wordt rekening mee gehouden.</text:p>
              <text:p text:style-name="al"/>
              <text:p text:style-name="al">Wijzigingen</text:p>
              <text:p text:style-name="al">Een houder is verplicht alle wijzigingen direct door te geven aan het college. Het college is</text:p>
              <text:p text:style-name="al">verantwoordelijk voor de inhoud en kwaliteit van het LRK. In overleg met de GGD wordt bepaald of de wijzigingen kunnen worden doorgevoerd in het LRK dan wel aanleiding geven tot een inspectie.</text:p>
            </text:section>
            <text:section text:name="artikel_id1-3-2-2-4-9" text:style-name="artikel">
              <text:p text:style-name="artikel_kop_titel"><text:span text:style-name="artikel_kop_label"/> <text:span text:style-name="artikel_kop_nr"/>  5.3 Verhuizing</text:p>
              <text:p text:style-name="al"/>
            </text:section>
            <text:section text:name="artikel_id1-3-2-2-4-10"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p text:style-name="al">Voor de oude kinderopvangvoorziening een wijzigingsverzoek tot intrekken toestemming exploitatie (uitschrijving). Hierbij moet de aanvrager op het wijzigingsformulier vermelden dat het een verhuizing betreft.</text:p>
              <text:p text:style-name="al">Voor de nieuwe kinderopvangvoorziening een aanvraag tot exploitatie (inschrijving).</text:p>
            </text:section>
            <text:section text:name="artikel_id1-3-2-2-4-11"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p text:style-name="al">Een wijzigingsverzoek tot wijziging van het vestigingsadres </text:p>
              <text:p text:style-name="al"/>
              <text:p text:style-name="al">Indien de verhuizing naar een andere gemeente is, moet het wijzigingsverzoek gestuurd worden naar de huidige gemeente van vestiging. De huidige gemeente (de gemeente die nu als verantwoordelijke gemeente staat geregistreerd) moet de verantwoordelijke gemeente wijzigen in de nieuwe gemeente. Daarna stuurt de huidige gemeente het wijzigingsverzoek door naar de nieuwe gemeente. De nieuwe gemeente neemt het wijzigingsverzoek verder in behandeling en zal een besluit moeten nemen op de aangevraagde adreswijziging. Voordat de gemeente een besluit neemt over de adreswijziging kan zij de GGD vragen een onderzoek bij het gastouderbureau uit te voeren.</text:p>
            </text:section>
            <text:p text:style-name="hoofdstuk_bottom"/>
          </text:section>
          <text:section text:name="hoofdstuk_id1-3-2-2-5" text:style-name="hoofdstuk">
            <text:p text:style-name="hoofdstuk_kop"><text:span text:style-name="label"/> <text:span text:style-name="nr">6.</text:span> Handhaving</text:p>
            <text:section text:name="artikel_id1-3-2-2-5-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5-3" text:style-name="artikel">
              <text:p text:style-name="artikel_kop_titel"><text:span text:style-name="artikel_kop_label"/> <text:span text:style-name="artikel_kop_nr">6.1</text:span> Handhaving</text:p>
              <text:p text:style-name="al">Binnen de handhaving worden twee verschillende typen sancties onderscheiden, te weten</text:p>
              <text:p text:style-name="al">herstellende en bestraffende sancties. Beide bestaan naast elkaar en kunnen daarom tegelijkertijd</text:p>
              <text:p text:style-name="al">worden opgelegd. </text:p>
            </text:section>
            <text:section text:name="artikel_id1-3-2-2-5-4" text:style-name="artikel">
              <text:p text:style-name="artikel_kop_titel"><text:span text:style-name="artikel_kop_label"/> <text:span text:style-name="artikel_kop_nr">6.1.1</text:span> Herstellend en/of bestraffend handhaven</text:p>
              <text:p text:style-name="al">De gemeente Geldrop-Mierlo heeft de mogelijkheid om zowel herstellend als bestraffend te handhaven: </text:p>
              <text:p text:style-name="al">Herstellend betekent dat de gemeente de houder er toe aanzet de overtreding van een kwaliteitseis op te heffen en opgeheven te houden.</text:p>
              <text:p text:style-name="al">Bestraffend betekent dat de gemeente een bestuurlijke boete geeft voor bepaalde overtredingen.</text:p>
              <text:p text:style-name="al"/>
              <text:p text:style-name="al">Herstellend en bestraffend kan naast elkaar ingezet worden. </text:p>
              <text:p text:style-name="al"/>
            </text:section>
            <text:section text:name="artikel_id1-3-2-2-5-5"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p>
              <text:p text:style-name="al"/>
              <text:section text:name="table_id1-3-2-2-5-5-4" text:style-name="table">
                <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 / 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en verwijderen uit het LRK</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
              <text:p text:style-name="al">
              <text:span text:style-name="nadrukvet">Overige handhavingsacties</text:span>
            </text:p>
              <text:p text:style-name="al">De gemeente kan ervoor kiezen om bij de start van het handhavingstraject gebruik te maken van een schriftelijke waarschuwing of herstelaanbod. Beide middelen maken wel onderdeel uit van</text:p>
              <text:p text:style-name="al">het handhavingstraject, maar hebben geen juridische gevolgen.</text:p>
              <text:p text:style-name="al"/>
              <text:p text:style-name="al">
              <text:span text:style-name="nadrukvet">Schriftelijke waarschuwing</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Geldrop-Mierlo zal inzetten.</text:p>
            </text:section>
            <text:section text:name="artikel_id1-3-2-2-5-6" text:style-name="artikel">
              <text:p text:style-name="artikel_kop_titel"><text:span text:style-name="artikel_kop_label"/> <text:span text:style-name="artikel_kop_nr">6.2.1.</text:span> De aanwijzing</text:p>
              <text:p text:style-name="al">De aanwijzing wordt door de gemeente Geldrop-Mierlo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5-7" text:style-name="artikel">
              <text:p text:style-name="artikel_kop_titel"><text:span text:style-name="artikel_kop_label"/> <text:span text:style-name="artikel_kop_nr">6.2.2</text:span> De last onder dwangsom (LOD) </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Een dwangsom kan worden opgelegd:</text:p>
              <text:p text:style-name="al">
              <text:span text:style-name="nadrukvet">Als bedrag ineens</text:span>. </text:p>
              <text:p text:style-name="al">In dat geval wordt er na de begunstigingstermijn eenmalig beoordeeld of wel of niet aan de opgelegde last is voldaan en of de dwangsom dus wel of niet is verbeurd.</text:p>
              <text:p text:style-name="al">
              <text:span text:style-name="nadrukvet">Per constatering</text:span> van een overtreding.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p text:style-name="al">
              <text:span text:style-name="nadrukvet">Per periode</text:span> dat de last wordt overtreden. </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en geen overtreding van de betreffende kwaliteitseis is geconstateerd, verzoeken om de last op te heffen. </text:p>
            </text:section>
            <text:section text:name="artikel_id1-3-2-2-5-8"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5-9"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Geldrop-Mierlo kan een houder in de volgende gevallen een exploitatie verbod op leggen: </text:p>
              <text:p text:style-name="al">Zolang de houder een bevel of aanwijzing niet opvolgt (en het opleggen van een last onder bestuursdwang niet mogelijk is)</text:p>
              <text:p text:style-name="al"/>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5-10"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p text:style-name="al">indien is gebleken dat de houder de kinderopvangvoorziening niet langer exploiteert; </text:p>
              <text:p text:style-name="al">indien de exploitatie van de voorziening drie maanden na de inschrijving in het LRK niet daadwerkelijk is aangevangen; </text:p>
              <text:p text:style-name="al">indien uit een GGD-onderzoek of anderszins is gebleken dat de houder niet of niet langer zal voldoen aan de bij en krachtens hoofdstuk 1, afdeling 3, paragrafen 2 en 3 gegeven voorschriften van de Wet kinderopvang.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name="artikel_id1-3-2-2-5-11"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Geldrop-Mierlo worden opgelegd bij: </text:span>
              </text:span>
            </text:p>
              <text:p text:style-name="al">Het overtreden van de kwaliteitseisen uit de Wet kinderopvang en aanverwante regelgeving;</text:p>
              <text:p text:style-name="al">Het niet opvolgen van een bevel of aanwijzing; </text:p>
              <text:p text:style-name="al">Niet meewerken aan een verzoek van een toezichthouder of het bewust verkeerd informeren van een toezichthouder; </text:p>
              <text:p text:style-name="al">Het starten van de exploitatie, voor de datum van ingang van de toestemming tot exploitatie. </text:p>
              <text:p text:style-name="al">Het niet tijdig melden van wijzigingen van de in het LRK geregistreerde gegevens; </text:p>
              <text:p text:style-name="al">Het overtreden van een exploitatieverbod.</text:p>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 45.000,--. Voor de hoogte van boetes zijn in het afwegingsoverzicht normbedragen opgesteld. </text:p>
              <text:p text:style-name="al">Proportionaliteit en een goede dosering zijn een belangrijk uitgangspunt bij handhaving. Gemeente Geldrop-Mierlo hanteert daarom vier categorieën waar de boetebedragen op worden afgestemd: </text:p>
              <text:p text:style-name="al">Grote organisaties: een totale capaciteit van meer dan 150 kindplaatsen / bemiddelde voorzieningen voor gastouderopvang. </text:p>
              <text:p text:style-name="al">Middelgrote organisaties: een totale capaciteit van 51 tot en met 150 kindplaatsen / bemiddelde voorzieningen voor gastouderopvang.</text:p>
              <text:p text:style-name="al">Kleine organisaties: een totale capaciteit van minder dan 51 kindplaatsen / bemiddelde voorzieningen voor gastouderopvang.</text:p>
              <text:p text:style-name="al">Voorzieningen voor gastouderopvang.</text:p>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p houderniveau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Wanneer er meerdere overtredingen zijn waar een boete voor wordt opgelegd, worden de bedragen bij elkaar opgeteld tot één bedrag.</text:p>
              <text:p text:style-name="al"/>
            </text:section>
            <text:section text:name="artikel_id1-3-2-2-5-12"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
            </text:section>
            <text:p text:style-name="hoofdstuk_bottom"/>
          </text:section>
          <text:section text:name="hoofdstuk_id1-3-2-2-6" text:style-name="hoofdstuk">
            <text:p text:style-name="hoofdstuk_kop"><text:span text:style-name="label"/> <text:span text:style-name="nr">7.</text:span> Slotbepalingen</text:p>
            <text:section text:name="artikel_id1-3-2-2-6-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Geldrop-Mierlo 2020’ en treden in werking op de dag van bekendmaking in de gemeente Geldrop-Mierlo.</text:p>
              <text:p text:style-name="al">De beleidsregels kinderopvang, zoals vastgesteld door het college op 10 april 2018, worden ingetrokken.</text:p>
              <text:p text:style-name="al"/>
              <text:p text:style-name="al">Intrekking oude beleidsregels</text:p>
              <text:p text:style-name="al">Het Regionaal Beleidskader Toezicht en Handhaving Kinderopvang 2018 Brabant-Zuidoost wordt ingetrokken met ingang van de datum waarop deze beleidsregels in werking treden.</text:p>
              <text:p text:style-name="al"/>
              <text:p text:style-name="al">Inwerkingtreding en citeertitel</text:p>
              <text:p text:style-name="al">1. Deze beleidsregels treden in werking met terugwerkende kracht tot 4 maart 2020.</text:p>
              <text:p text:style-name="al">2. Deze beleidsregels worden aangehaald als: Beleidsregels gemeentelijke taken uitvoering Wet Kinderopvang van de gemeente Geldrop-Mierlo 2020, inclusief afwegingsmodel.  </text:p>
              <text:p text:style-name="al"/>
              <text:p text:style-name="al"/>
              <text:p text:style-name="al"/>
              <text:p text:style-name="al"/>
              <text:p text:style-name="al"/>
              <text:p text:style-name="al">Aldus vastgesteld door het college van burgemeesters en wethouders van de gemeente Geldrop-Mierlo in de vergadering van 3 maart 2020.</text:p>
              <text:p text:style-name="al"/>
              <text:p text:style-name="al">burgemeester en wethouders, </text:p>
              <text:p text:style-name="al"/>
              <text:p text:style-name="al"/>
              <text:p text:style-name="al"/>
              <text:p text:style-name="al"/>
              <text:p text:style-name="al"/>
              <text:p text:style-name="al"/>
              <text:p text:style-name="al">N.H.J. Scheltens   J.C.J. van Bree</text:p>
              <text:p text:style-name="al">secretaris    burgemeester</text:p>
              <text:p text:style-name="al"/>
              <text:p text:style-name="al"/>
              <text:p text:style-name="al"/>
              <text:p text:style-name="al"/>
              <text:p text:style-name="al">Bijlage:  afwegingsmodel</text:p>
              <text:section text:name="table_id1-3-2-2-6-2-33" text:style-name="table">
                <text:p text:style-name="table_top"/>
                <table:table table:style-name="tgroup">
                  <table:table-column table:style-name="id1-3-2-2-6-2-33-1-1"/>
                  <table:table-column table:style-name="id1-3-2-2-6-2-33-1-2"/>
                  <table:table-column table:style-name="id1-3-2-2-6-2-33-1-3"/>
                  <table:table-column table:style-name="id1-3-2-2-6-2-33-1-4"/>
                  <table:table-row table:style-name="row">
                    <table:table-cell table:style-name="entry" table:number-rows-spanned="1" table:number-columns-spanned="4">
                      <text:p text:style-name="table_al">Diversen mbt naleving, registratie en wijzigingen</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note text:id="noot_id1-3-2-2-6-2-33-1-5-2-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span text:style-name="nadrukvet"/>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2-6-2-33-1-5-4-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note text:id="noot_id1-3-2-2-6-2-33-1-5-4-4-1-1" text:note-class="footnote"><text:note-citation text:label="4">4</text:note-citation><text:note-body><text:p text:style-name="noot.al">Betreft een preventieve last onder dwangsom</text:p></text:note-body></text:note></text:p>
                      <text:p text:style-name="table_al"/>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6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6-2-35" text:style-name="table">
                <text:p text:style-name="table_top"/>
                <table:table table:style-name="tgroup">
                  <table:table-column table:style-name="id1-3-2-2-6-2-35-1-1"/>
                  <table:table-column table:style-name="id1-3-2-2-6-2-35-1-2"/>
                  <table:table-column table:style-name="id1-3-2-2-6-2-35-1-3"/>
                  <table:table-column table:style-name="id1-3-2-2-6-2-35-1-4"/>
                  <table:table-row table:style-name="row">
                    <table:table-cell table:style-name="entry" table:number-rows-spanned="1" table:number-columns-spanned="1">
                      <text:p text:style-name="table_al">Praktijk /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aan zijn informatieplicht.</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oldoet aan de eisen gesteld aan veilige en gezonde kinderopvang<text:note text:id="noot_id1-3-2-2-6-2-35-1-5-6-1-1-1" text:note-class="footnote"><text:note-citation text:label="5">5</text:note-citation><text:note-body><text:p text:style-name="noot.al">Met uitzondering van handelen conform beleid, dat valt onder “houder zorgt ervoor dat conform het beleid gehandeld wordt”</text:p></text:note-body></text:no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aan de eisen.</text:p>
                      <text:p text:style-name="table_al">De VGO voldo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aan het ouderadviesrecht / klachtrecht.</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gebruikt een VE programma dat voldoet aan de eisen</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per constatering</text:p>
                    </table:table-cell>
                  </table:table-row>
                </table:table>
                <text:p text:style-name="table_bottom"/>
              </text:section>
              <text:p text:style-name="al"/>
              <text:p text:style-name="al"/>
              <text:section text:name="table_id1-3-2-2-6-2-38" text:style-name="table">
                <text:p text:style-name="table_top"/>
                <table:table table:style-name="tgroup">
                  <table:table-column table:style-name="id1-3-2-2-6-2-38-1-1"/>
                  <table:table-column table:style-name="id1-3-2-2-6-2-38-1-2"/>
                  <table:table-column table:style-name="id1-3-2-2-6-2-38-1-3"/>
                  <table:table-column table:style-name="id1-3-2-2-6-2-38-1-4"/>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volledig zijn en alle verplicht te beschrijven onderwerpen bevatten.</text:p>
                      <text:p text:style-name="table_al"/>
                    </table:table-cell>
                    <table:table-cell table:style-name="entry" table:number-rows-spanned="1" table:number-columns-spanned="1">
                      <text:p text:style-name="table_al">6 wek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entry" table:number-rows-spanned="1" table:number-columns-spanned="1">
                      <text:p text:style-name="table_al">De administratie van de houder bevat alle verplicht op te nemen documenten en is op verzoek van de toezichthouder onverwijld te raadplegen.</text:p>
                    </table:table-cell>
                    <table:table-cell table:style-name="entry" table:number-rows-spanned="1" table:number-columns-spanned="1">
                      <text:p text:style-name="table_al">6 wek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
                <text:p text:style-name="table_bottom"/>
              </text:section>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pan text:style-name="nadrukvet">Besluit van </text:span>
            <text:span text:style-name="nadrukvet">het college van burgemeester en wethouders</text:span>
            <text:span text:style-name="nadrukvet"> van de gemeente </text:span>
            <text:span text:style-name="nadrukvet">Geldrop-Mierlo </text:span>
            <text:span text:style-name="nadrukvet">tot vaststelling van beleidsregel</text:span>
            <text:span text:style-name="nadrukvet">
              <text:span text:style-name="nadrukcur">s</text:span>
            </text:span>
            <text:span text:style-name="nadrukvet"> voor de uitvoering van </text:span>
            <text:span text:style-name="nadrukvet">de Wet Kinderopvang</text:span>
            <text:span text:style-name="nadrukvet"> (</text:span>
            <text:span text:style-name="nadrukvet">Beleidsregels gemeentelijke taken uitvoering Wet kinderopvang Geldrop-Mierlo 2020</text:span>
            <text:span text:style-name="nadrukvet">)</text:span>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938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8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8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Werk | Organisatie en beleid</meta:user-defined>
    <meta:user-defined meta:name="DC.source">Wet kinderopvang]|[1.0:c:BWBR0017017&amp;g=2020-01-01</meta:user-defined>
    <meta:user-defined meta:name="OVERHEIDop.referentienummer">2020-056244</meta:user-defined>
    <meta:user-defined meta:name="DCTERMS.alternative">Beleidsregels gemeentelijke taken uitvoering Wet kinderopvang Geldrop-Mierlo 2020</meta:user-defined>
    <dc:language>nl</dc:language>
    <meta:user-defined meta:name="OVERHEID.Gemeente/DC.spatial">Geldrop-Mierlo</meta:user-defined>
    <meta:user-defined meta:name="DC.title">Beleidskader Wet Kinderopvang</meta:user-defined>
    <meta:user-defined meta:name="DCTERMS.W3CDTF/DCTERMS.available">2020-08-27</meta:user-defined>
    <meta:user-defined meta:name="DCTERMS.W3CDTF/OVERHEIDop.jaargang">2020</meta:user-defined>
    <meta:user-defined meta:name="OVERHEIDop.publicationIssue">219381</meta:user-defined>
    <meta:user-defined meta:name="OVERHEIDop.betreftRegeling">CVDR643565_1</meta:user-defined>
    <meta:user-defined meta:name="xs:date/OVERHEIDop.startdatum">2020-08-27</meta:user-defined>
    <meta:user-defined meta:name="OVERHEIDop.GmbID/DC.identifier">gmb-2020-219381</meta:user-defined>
    <meta:user-defined meta:name="OVERHEIDop.versieInformatie"/>
  </office:meta>
</office:document-meta>
</file>