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olenerf 10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rf 10-tijd, 5324 BZ, Ammerzoden.</text:p>
            <text:p text:style-name="common-al">De aanvraag is ontvangen op 14 augustus 2020 en heeft betrekking op het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37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444.54 417478.602</meta:user-defined>
    <meta:user-defined meta:name="DC.title">Aanvraag omgevingsvergunning: Ammerzoden, Molenerf 10-tijd</meta:user-defined>
    <meta:user-defined meta:name="OVERHEID.PostcodeHuisnummer/OVERHEIDop.postcodeHuisnummer">5324BC 2</meta:user-defined>
    <meta:user-defined meta:name="OVERHEIDop.straatnaam">Molendijk</meta:user-defined>
    <meta:user-defined meta:name="OVERHEIDop.woonplaats">Ammerzo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77</meta:user-defined>
    <meta:user-defined meta:name="OVERHEIDop.GmbID/DC.identifier">gmb-2020-219377</meta:user-defined>
    <meta:user-defined meta:name="OVERHEIDop.versieInformatie"/>
  </office:meta>
</office:document-meta>
</file>