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8*"/>
    </style:style>
    <style:style style:family="table-column" style:parent-style-name="colspec" style:name="id1-3-2-2-1-7-1-2">
      <style:table-column-properties style:rel-column-width="24*"/>
    </style:style>
    <style:style style:family="table-column" style:parent-style-name="colspec" style:name="id1-3-2-2-1-7-1-3">
      <style:table-column-properties style:rel-column-width="57*"/>
    </style:style>
  </office:automatic-styles>
  <office:body>
    <office:text>
      <text:p text:style-name="new_page_staatscourant"/>
      <text:p text:style-name="single-kop-titel">Bekendmaking Definitief aanwijzingsbesluit locaties locatieplan nieuwe inzamelen Voorburg-West en Voorburg Mid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9 april 2020 heeft het college ingestemd met het concept-aanwijzingsbesluit (ontwerpbesluit) locatieplan nieuwe inzamelen Voorburg-West plus één locatie in Voorburg-Midden. Tot met 16 juli was het mogelijk een zienswijze in te dienen. Deze zijn behandelend beantwoord. </text:p>
            <text:p text:style-name="al"/>
            <text:p text:style-name="al">Voor het nieuwe inzamelen zijn er in Voorburg West en Voorburg midden nieuwe locaties voor ondergrondse inzamelvoorzieningen aangewezen voor grondstoffen en restafval. Deze zij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#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G7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steinde, referentie </text:span>
                      <text:span text:style-name="nadrukvet">huisnr</text:span>
                      <text:span text:style-name="nadrukvet"> 7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Z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tionsplein, referentie </text:span>
                      <text:span text:style-name="nadrukvet">huisnr</text:span>
                      <text:span text:style-name="nadrukvet">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steinde, referentie </text:span>
                      <text:span text:style-name="nadrukvet">huisnr</text:span>
                      <text:span text:style-name="nadrukvet"> 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G20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nses Mariannelaan, referentie </text:span>
                      <text:span text:style-name="nadrukvet">huisnr</text:span>
                      <text:span text:style-name="nadrukvet"> 20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J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rbulokade</text:span>
                      <text:span text:style-name="nadrukvet">, referentie </text:span>
                      <text:span text:style-name="nadrukvet">huisnr</text:span>
                      <text:span text:style-name="nadrukvet">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H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nses Mariannelaan, referentie </text:span>
                      <text:span text:style-name="nadrukvet">huisnr</text:span>
                      <text:span text:style-name="nadrukvet"> 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X9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burgkade</text:span>
                      <text:span text:style-name="nadrukvet">, referentie </text:span>
                      <text:span text:style-name="nadrukvet">huisnr</text:span>
                      <text:span text:style-name="nadrukvet"> 9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T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 de </text:span>
                      <text:span text:style-name="nadrukvet">Werve</text:span>
                      <text:span text:style-name="nadrukvet">, referentie </text:span>
                      <text:span text:style-name="nadrukvet">huisnr</text:span>
                      <text:span text:style-name="nadrukvet"> 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Indien u het niet eens bent met dit besluit én u heeft een zienswijze ingediend, kunt u in beroep bij de rechtbank in Den Haag. </text:p>
            <text:p text:style-name="al">https://www.rechtspraak.nl/Uw-Situatie/Naar-de-rechter/Rechtszaak-start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25 augustus 2020</text:span></text:p>
            <text:p><text:span text:style-name="functie">Burgemeester en wethouders van Leidschendam-Voorburg,</text:span></text:p>
            <text:p><text:span text:style-name="functie">namens dezen,</text:span></text:p>
            <text:p><text:span text:style-name="functie">R. Gussekloo</text:span></text:p>
            <text:p><text:span text:style-name="functie">Hoofd Afdeling Stad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3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Leidschendam-Voorburg/420477/CVDR420477_1.html</meta:user-defined>
    <meta:user-defined meta:name="DCTERMS.alternative">Bekendmaking Definitief aanwijzingsbesluit locaties locatieplan nieuwe inzamelen Voorburg-West en Voorburg Midden</meta:user-defined>
    <dc:language>nl</dc:language>
    <meta:user-defined meta:name="OVERHEID.Gemeente/DC.spatial">Leidschendam-Voorburg</meta:user-defined>
    <meta:user-defined meta:name="DC.title">Bekendmaking Definitief aanwijzingsbesluit locaties locatieplan nieuwe inzamelen Voorburg-West en Voorburg Mid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76</meta:user-defined>
    <meta:user-defined meta:name="OVERHEIDop.GmbID/DC.identifier">gmb-2020-219376</meta:user-defined>
    <meta:user-defined meta:name="OVERHEIDop.versieInformatie"/>
  </office:meta>
</office:document-meta>
</file>