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20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00, Grootebroek </text:p>
            <text:p text:style-name="common-al">Voor:  het verbouwen van de woning </text:p>
            <text:p text:style-name="common-al">Datum verzonden:25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37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7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670.321 523396.096</meta:user-defined>
    <meta:user-defined meta:name="DC.title">Verleende omgevingsvergunning Zesstedenweg 200, Grootebroek</meta:user-defined>
    <meta:user-defined meta:name="OVERHEID.PostcodeHuisnummer/OVERHEIDop.postcodeHuisnummer">1613KD 200</meta:user-defined>
    <meta:user-defined meta:name="OVERHEIDop.straatnaam">Zesstedenweg</meta:user-defined>
    <meta:user-defined meta:name="OVERHEIDop.woonplaats">Groote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71</meta:user-defined>
    <meta:user-defined meta:name="OVERHEIDop.GmbID/DC.identifier">gmb-2020-219371</meta:user-defined>
    <meta:user-defined meta:name="OVERHEIDop.versieInformatie"/>
  </office:meta>
</office:document-meta>
</file>