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ontheffing sluitingsuur Tapperij 's-Lands Welvaren op 23 en 24 februari 2020 te A de Koningstraat 5, Kwadendamme - HZ_ONTSLUI-2020-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ontheffing op 22 januari 2020 heeft verleend:</text:p>
            <text:p text:style-name="common-al">het aanvragen van een ontheffing sluitingsuur Tapperij 's-Lands Welvaren op 23 en 24 februari 2020 te A de Koningstraat 5, Kwadendamm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93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50007.93 383778.15</meta:user-defined>
    <meta:user-defined meta:name="DC.title">het aanvragen van een ontheffing sluitingsuur Tapperij 's-Lands Welvaren op 23 en 24 februari 2020 te A de Koningstraat 5, Kwadendamme - HZ_ONTSLUI-2020-089</meta:user-defined>
    <meta:user-defined meta:name="OVERHEID.PostcodeHuisnummer/OVERHEIDop.postcodeHuisnummer">4434AG 5</meta:user-defined>
    <meta:user-defined meta:name="OVERHEIDop.straatnaam">A. de Koningstraat</meta:user-defined>
    <meta:user-defined meta:name="OVERHEIDop.woonplaats">Kwadendamm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37</meta:user-defined>
    <meta:user-defined meta:name="OVERHEIDop.GmbID/DC.identifier">gmb-2020-21937</meta:user-defined>
    <meta:user-defined meta:name="OVERHEIDop.versieInformatie"/>
  </office:meta>
</office:document-meta>
</file>