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ingel 47 het realiseren van een stud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Singel 47 OV20200580 het realiseren van een studio (datum verzending brief / besluit: 17-08-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6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2 560474</meta:user-defined>
    <meta:user-defined meta:name="DC.title">Buiten behandeling laten aanvraag omgevingsvergunning, Sneek, Singel 47 het realiseren van een studio</meta:user-defined>
    <meta:user-defined meta:name="OVERHEID.PostcodeHuisnummer/OVERHEIDop.postcodeHuisnummer">8601AH 47</meta:user-defined>
    <meta:user-defined meta:name="OVERHEIDop.straatnaam">Singel</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368</meta:user-defined>
    <meta:user-defined meta:name="OVERHEIDop.GmbID/DC.identifier">gmb-2020-219368</meta:user-defined>
    <meta:user-defined meta:name="OVERHEIDop.versieInformatie"/>
  </office:meta>
</office:document-meta>
</file>