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kadastraal bekend gemeente Heteren, sectie C nummer 2510 en 2543 en sectie D nummer 498 en 609 ) te Heter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het uitvoeren van werkzaamheden i.v.m. reconstructie op locatie Kastanjelaan (kadastraal bekend gemeente Heteren, sectie C nummer 2510 en 2543 en sectie D nummer 498 en 609 ) te Heteren. De aanvraag is geregistreerd onder zaaknummer HOV-20-163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36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89.66 441381.75</meta:user-defined>
    <meta:user-defined meta:name="DC.title">Kennisgeving ontvangst aanvraag omgevingsvergunning Kastanjelaan (kadastraal bekend gemeente Heteren, sectie C nummer 2510 en 2543 en sectie D nummer 498 en 609 ) te Heteren</meta:user-defined>
    <meta:user-defined meta:name="OVERHEID.PostcodeHuisnummer/OVERHEIDop.postcodeHuisnummer">6666CN 10</meta:user-defined>
    <meta:user-defined meta:name="OVERHEIDop.straatnaam">Flessestraat</meta:user-defined>
    <meta:user-defined meta:name="OVERHEIDop.woonplaats">Heteren</meta:user-defined>
    <meta:user-defined meta:name="DCTERMS.W3CDTF/DCTERMS.available">2020-09-02</meta:user-defined>
    <meta:user-defined meta:name="DCTERMS.W3CDTF/OVERHEIDop.jaargang">2020</meta:user-defined>
    <meta:user-defined meta:name="OVERHEIDop.publicationIssue">219362</meta:user-defined>
    <meta:user-defined meta:name="OVERHEIDop.GmbID/DC.identifier">gmb-2020-219362</meta:user-defined>
    <meta:user-defined meta:name="OVERHEIDop.versieInformatie"/>
  </office:meta>
</office:document-meta>
</file>