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voeren van diverse kavelwerkzaamheden (grondwerkzaamheden), Bildtweg nabij 4, Eastermar (Kadastraal</text:p>
      <text:section text:name="zakelijke-mededeling_id1-3-2" text:style-name="zakelijke-mededeling">
        <text:section text:name="zakelijke-mededeling-tekst_id1-3-2-1" text:style-name="zakelijke-mededeling-tekst">
          <text:section text:name="tekst_id1-3-2-1-1" text:style-name="tekst">
            <text:p text:style-name="common-al">Bildtweg nabij 4, Eastermar (Kadastraal Oostermeer M 1558) </text:p>
            <text:p text:style-name="common-al">Olo: 5293185</text:p>
            <text:p text:style-name="common-al">het uitvoeren van diverse kavelwerkzaamheden (grondwerkzaamheden)</text:p>
            <text:p text:style-name="common-al">Datum ontvangst: 03 juli 2020</text:p>
            <text:p text:style-name="common-al">Datum bekendmaking besluit: 25 augustus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9361</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361</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361</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201447 575272</meta:user-defined>
    <meta:user-defined meta:name="DC.title">Gemeente Tytsjerksteradiel - verleend omgevingsvergunning (reguliere procedure), het uitvoeren van diverse kavelwerkzaamheden (grondwerkzaamheden), Bildtweg nabij 4, Eastermar (Kadastraal</meta:user-defined>
    <meta:user-defined meta:name="OVERHEID.PostcodeHuisnummer/OVERHEIDop.postcodeHuisnummer">9261XV 4</meta:user-defined>
    <meta:user-defined meta:name="OVERHEIDop.straatnaam">Bildtweg</meta:user-defined>
    <meta:user-defined meta:name="OVERHEIDop.woonplaats">Eastermar</meta:user-defined>
    <meta:user-defined meta:name="DCTERMS.W3CDTF/DCTERMS.available">2020-09-02</meta:user-defined>
    <meta:user-defined meta:name="DCTERMS.W3CDTF/OVERHEIDop.jaargang">2020</meta:user-defined>
    <meta:user-defined meta:name="OVERHEIDop.publicationIssue">219361</meta:user-defined>
    <meta:user-defined meta:name="OVERHEIDop.GmbID/DC.identifier">gmb-2020-219361</meta:user-defined>
    <meta:user-defined meta:name="OVERHEIDop.versieInformatie"/>
  </office:meta>
</office:document-meta>
</file>