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toezichthouders in verband met de uitvoering Noodverordening COVID-19 Veiligheidsregio Noord-Holland Noord 21 augustus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de voorzitter van Veiligheidsregio Noord-Holland Noord op grond van artikel 4.2 van de Noodverordening COVID-19 Veiligheidsregio Noord-Holland Noord 21 augustus 2020.</text:p>
            <text:p text:style-name="al"/>
            <text:p text:style-name="al">Overwegende:</text:p>
            <text:list text:style-name="id1-3-2-1-1-4">
              <text:list-item text:style-override="id1-3-2-1-1-4-1">
                <text:number>-</text:number>
                <text:p text:style-name="al">Dat in Nederland, maar ook wereldwijd, er een uitbraak is van het coronavirus (COVID-19), behorende tot de groep A van de infectieziektes. Ter bescherming van de veiligheid en de gezondheid worden er maatregelen genomen om verdere verspreiding van het virus tegen te gaan;</text:p>
              </text:list-item>
              <text:list-item text:style-override="id1-3-2-1-1-4-2">
                <text:number>-</text:number>
                <text:p text:style-name="al">Dat aan de voorzitter van Veiligheidsregio Noord-Holland Noord door de minister van Volksgezondheid, Welzijn en Sport, mede namens de minister van Justitie en Veiligheid, op 26 juni 2020, nr. 1712697-207530-PG, 10 juli 2020, nr. 1720717-208077-PG, 7 augustus 2020 nr. 1730398-208872-PG en 20 augustus 2020 nr. 1735182-209238-PG aanwijzingen zijn gegeven tot het treffen van maatregelen;</text:p>
              </text:list-item>
              <text:list-item text:style-override="id1-3-2-1-1-4-3">
                <text:number>-</text:number>
                <text:p text:style-name="al">Dat de voorzitter van Veiligheidsregio Noord-Holland Noord in de Noodverordening COVID-19 Veiligheidsregio Noord-Holland Noord 21 augustus 2020 deze maatregelen heeft opgelegd;</text:p>
              </text:list-item>
              <text:list-item text:style-override="id1-3-2-1-1-4-4">
                <text:number>-</text:number>
                <text:p text:style-name="al">Dat er belang is toezichthouders als bedoeld in artikel 5:11 van de Algemene wet bestuursrecht aan te wijzen met het oog op de naleving van de voorschriften van de Noodverordening COVID-19 Veiligheidsregio Noord-Holland Noord 21 augustus 2020;</text:p>
              </text:list-item>
            </text:list>
            <text:p text:style-name="al"/>
            <text:p text:style-name="al">Gelet op:</text:p>
            <text:list text:style-name="id1-3-2-1-1-7">
              <text:list-item text:style-override="id1-3-2-1-1-7-1">
                <text:number>-</text:number>
                <text:p text:style-name="al">Artikel 4.2, aanhef, onder b en c, van de Noodverordening COVID-19 Veiligheidsregio Noord-Holland Noord 21 augustus 2020;</text:p>
              </text:list-item>
            </text:list>
            <text:p text:style-name="al"/>
            <text:p text:style-name="al">
            <text:span text:style-name="nadrukvet">BESLUIT:</text:span>
          </text:p>
            <text:p text:style-name="al">VAST TE STELLEN HET AANWIJZINGSBESLUIT “BESLUIT TOT AANWIJZING TOEZICHTHOUDERS IN VERBAND MET DE UITVOERING VAN DE NOODVERORDENING COVID-19 VEILIGHEIDSREGIO NOORD-HOLLAND NOORD 21 AUGUSTUS 2020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zicht</text:p>
            <text:list text:style-name="id1-3-2-2-1-2">
              <text:list-item text:style-override="id1-3-2-2-1-2">
                <text:number>1.</text:number>
                <text:p text:style-name="al">Met het toezicht op de naleving van het bij of krachtens de Noodverordening COVID-19 Veiligheidsregio Noord-Holland Noord 21 augustus 2020 bepaalde en bevoegd tot het geven van aanwijzingen ter handhaving daarvan zijn belast: </text:p>
                <text:list text:style-name="id1-3-2-2-1-2-3">
                  <text:list-item text:style-override="id1-3-2-2-1-2-3-1">
                    <text:number>a.</text:number>
                    <text:p text:style-name="al">de op grond van de “Regeling domeinlijsten buitengewoon opsporingsambtenaar” voor domein I tot en met VI aangewezen buitengewoon opsporingsambtenaren;</text:p>
                  </text:list-item>
                  <text:list-item text:style-override="id1-3-2-2-1-2-3-2">
                    <text:number>b.</text:number>
                    <text:p text:style-name="al">de toezichthouders openbare ruimte in dienst van en aangewezen door de gemeenten in het gebied van Veiligheidsregio Noord-Holland Noord;</text:p>
                  </text:list-item>
                  <text:list-item text:style-override="id1-3-2-2-1-2-3-3">
                    <text:number>c.</text:number>
                    <text:p text:style-name="al">de toezichthouders belast met het toezicht op naleving van de Algemene plaatselijke verordening in dienst van en aangewezen door de gemeenten in het gebied van Veiligheidsregio Noord-Holland Noord;</text:p>
                  </text:list-item>
                  <text:list-item text:style-override="id1-3-2-2-1-2-3-4">
                    <text:number>d.</text:number>
                    <text:p text:style-name="al">de medewerkers in dienst van Omgevingsdienst Noord-Holland Noord, voor zover werkzaam als toezichthouders, als bedoeld in artikel 5:11 van de Algemene wet bestuursrecht.</text:p>
                  </text:list-item>
                </text:list>
              </text:list-item>
              <text:list-item text:style-override="id1-3-2-2-1-3">
                <text:number>2.</text:number>
                <text:p text:style-name="al">De voorzitter kan daarnaast andere personen met dit toezicht belas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iteertitel</text:p>
            <text:p text:style-name="al">Dit aanwijzingsbesluit kan worden aangehaald als het “Besluit tot aanwijzing toezichthouders in verband met de uitvoering Noodverordening COVID-19 Veiligheidsregio Noord-Holland Noord 21 augustus 2020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aanwijzingsbesluit wordt bekendgemaakt op de publiekswebsite van Veiligheidsregio Noord-Holland Noord, <text:a xlink:href="http://www.vrnhn.nl/" xlink:type="simple"><text:span text:style-name="nadrukondlijn">http://www.vrnhn.nl</text:span></text:a> en treedt na bekendmaking hiervan met ingang van 21 augustus 2020 in wer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 voorgaand Aanwijzingsbesluit </text:p>
            <text:p text:style-name="al">Het Besluit tot aanwijzing toezichthouders in verband met de uitvoering Noodverordening COVID-19 Veiligheidsregio Noord-Holland Noord 10 augustus 2020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vergangsrecht </text:p>
            <text:p text:style-name="al">Besluiten genomen op basis van het Besluit tot aanwijzing toezichthouders in verband met de uitvoering Noodverordening COVID-19 Veiligheidsregio Noord-Holland Noord 10 augustus 2020 worden geacht te berusten op dit aanwijzingsbeslui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oorn, 21 augustus 2020</text:span></text:p>
          </text:section>
          <text:section text:name="ondertekening_id1-3-2-3-2">
            <text:p><text:span text:style-name="functie"/></text:p>
            <text:p><text:span text:style-name="functie">De plaatsvervangend voorzitter van Veiligheidsregio Noord-Holland Noord,</text:span></text:p>
          </text:section>
          <text:section text:name="ondertekening_id1-3-2-3-3">
            <text:p><text:span text:style-name="functie"/></text:p>
            <text:p><text:span text:style-name="functie">Jan Nieuwenbur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19352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352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352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0/xml/MC-DRP-OverigeBvAS-Web-CB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Openbare orde en veiligheid | Organisatie en beleid</meta:user-defined>
    <meta:user-defined meta:name="DC.source">Onbekend</meta:user-defined>
    <meta:user-defined meta:name="DCTERMS.alternative">Besluit tot aanwijzing toezichthouders in verband met de uitvoering Noodverordening COVID-19 Veiligheidsregio Noord-Holland Noord 21 augustus 2020</meta:user-defined>
    <dc:language>nl</dc:language>
    <meta:user-defined meta:name="OVERHEID.Gemeente/DC.spatial">Medemblik</meta:user-defined>
    <meta:user-defined meta:name="DC.title">Besluit tot aanwijzing toezichthouders in verband met de uitvoering Noodverordening COVID-19 Veiligheidsregio Noord-Holland Noord 21 augustus 2020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9352</meta:user-defined>
    <meta:user-defined meta:name="OVERHEIDop.GmbID/DC.identifier">gmb-2020-219352</meta:user-defined>
    <meta:user-defined meta:name="OVERHEIDop.versieInformatie"/>
  </office:meta>
</office:document-meta>
</file>