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truckrun op 19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45</text:p>
            <text:p text:style-name="common-al">Meldingsdatum: 8 januari 2020</text:p>
            <text:p text:style-name="common-al">Omschrijving: de gemeente Bergeijk, organiseren van een truckrun op 19 septembe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93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organiseren van een truckrun op 19 september 2020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35</meta:user-defined>
    <meta:user-defined meta:name="OVERHEIDop.GmbID/DC.identifier">gmb-2020-21935</meta:user-defined>
    <meta:user-defined meta:name="OVERHEIDop.versieInformatie"/>
  </office:meta>
</office:document-meta>
</file>