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onggrijpstraat 4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Gonggrijpstraat 43 O120200530 het vergroten van de woning (datum verzending brief / besluit: 18-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4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4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4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38 559864</meta:user-defined>
    <meta:user-defined meta:name="DC.title">Buiten behandeling laten aanvraag omgevingsvergunning, Sneek, Gonggrijpstraat 43 het vergroten van de woning</meta:user-defined>
    <meta:user-defined meta:name="OVERHEID.PostcodeHuisnummer/OVERHEIDop.postcodeHuisnummer">8607BE 43</meta:user-defined>
    <meta:user-defined meta:name="OVERHEIDop.straatnaam">Gonggrijpstraat</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345</meta:user-defined>
    <meta:user-defined meta:name="OVERHEIDop.GmbID/DC.identifier">gmb-2020-219345</meta:user-defined>
    <meta:user-defined meta:name="OVERHEIDop.versieInformatie"/>
  </office:meta>
</office:document-meta>
</file>