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n Tuyll van Serooskerkenweg 25-H 1076J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Tuyll van Serooskerkenweg 25-H, 1076JB: voor hetkappen van een spar (Picea) staande in de achtertuin, verzonden 24 augustus 2020. Er geldt een herplantplicht. Dossiernummer Z2020-Z006440 / OLO-nummer 5285375.</text:p>
            <text:p text:style-name="common-al">Het besluit en bijbehorende stukken kunt u per e-mail ontvangen. Stuur een e-mail naar <text:a xlink:href="mailto:stadsloket.zuid.vergunningen.dvl@amsterdam.nl?Subject=Dossiernummer Z2020-Z00644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3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9283.000088936 484194.000459751</meta:user-defined>
    <meta:user-defined meta:name="DC.title">Besluit omgevingsvergunning kap Van Tuyll van Serooskerkenweg 25-H 1076JB Amsterdam</meta:user-defined>
    <meta:user-defined meta:name="OVERHEID.PostcodeHuisnummer/OVERHEIDop.postcodeHuisnummer">1076JB 25</meta:user-defined>
    <meta:user-defined meta:name="OVERHEIDop.straatnaam">Van Tuyll van Serooskerkenweg</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9333</meta:user-defined>
    <meta:user-defined meta:name="OVERHEIDop.GmbID/DC.identifier">gmb-2020-219333</meta:user-defined>
    <meta:user-defined meta:name="OVERHEIDop.versieInformatie"/>
  </office:meta>
</office:document-meta>
</file>