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 / bij de ingang van het Baekerhoes en het terrein aan de parkeerplaats Kerkstraat, 6051 – te Maasbracht / Maasgouw / verzonden op 22 januari 2020 / het zonder vergunning verstrekken van zwak-alcoholhoudende drank tijdens de activiteit Pleinconcert en Dorpsbrunch op 12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933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3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3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dc:language>nl</dc:language>
    <meta:user-defined meta:name="OVERHEID.EPSG28992/DC.spatial">190298 351141</meta:user-defined>
    <meta:user-defined meta:name="DC.title">Verleende ontheffing artikel 35 Drank- en Horecawet / bij de ingang van het Baekerhoes en het terrein aan de parkeerplaats Kerkstraat, 6051 – te Maasbracht / Maasgouw / verzonden op 22 januari 2020 / het zonder vergunning verstrekken van zwak-alcoholhoudende drank tijdens de activiteit Pleinconcert en Dorpsbrunch op 12 juli 2020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20-01-30</meta:user-defined>
    <meta:user-defined meta:name="DCTERMS.W3CDTF/OVERHEIDop.jaargang">2020</meta:user-defined>
    <meta:user-defined meta:name="OVERHEIDop.publicationIssue">21933</meta:user-defined>
    <meta:user-defined meta:name="OVERHEIDop.GmbID/DC.identifier">gmb-2020-21933</meta:user-defined>
    <meta:user-defined meta:name="OVERHEIDop.versieInformatie"/>
  </office:meta>
</office:document-meta>
</file>