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Martiniplein 1 het vervangen van de handelsreclam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Martiniplein 1 OV20200662 het vervangen van de handelsreclame (datum verzending brief / besluit: 14-08-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9328</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8</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328</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188.192 560507.34</meta:user-defined>
    <meta:user-defined meta:name="DC.title">Verleende omgevingsvergunning regulier, Sneek, Martiniplein 1 het vervangen van de handelsreclame</meta:user-defined>
    <meta:user-defined meta:name="OVERHEID.PostcodeHuisnummer/OVERHEIDop.postcodeHuisnummer">8601EG 1</meta:user-defined>
    <meta:user-defined meta:name="OVERHEIDop.straatnaam">Martiniplein</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9328</meta:user-defined>
    <meta:user-defined meta:name="OVERHEIDop.GmbID/DC.identifier">gmb-2020-219328</meta:user-defined>
    <meta:user-defined meta:name="OVERHEIDop.versieInformatie"/>
  </office:meta>
</office:document-meta>
</file>