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Meester Jochemsstraat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li 2020 een melding inrit ontvangen voor het verbreden van de oprit op de locatie Meester Jochemsstraat 7 te Meijel. De melding is geregistreerd onder zaaknummer 1894224928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932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30.17 372496.49</meta:user-defined>
    <meta:user-defined meta:name="DC.title">melding inrit Meester Jochemsstraat 7 te Meijel</meta:user-defined>
    <meta:user-defined meta:name="OVERHEID.PostcodeHuisnummer/OVERHEIDop.postcodeHuisnummer">5768VR 7</meta:user-defined>
    <meta:user-defined meta:name="OVERHEIDop.straatnaam">Meester Jochemsstraat</meta:user-defined>
    <meta:user-defined meta:name="OVERHEIDop.woonplaats">Meij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24</meta:user-defined>
    <meta:user-defined meta:name="OVERHEIDop.GmbID/DC.identifier">gmb-2020-219324</meta:user-defined>
    <meta:user-defined meta:name="OVERHEIDop.versieInformatie"/>
  </office:meta>
</office:document-meta>
</file>