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E, perceelnummers 1478 en 1479, Aan de Hagendoorn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li 2020 een aanvraag omgevingsvergunning ontvangen voor het Bouwen van een woning op locatie Sectie E, perceelnummers 1478 en 1479, Aan de Hagendoorn te Kessel. De aanvraag is geregistreerd onder zaaknummer 1894224816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932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2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2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53.76 367311.09</meta:user-defined>
    <meta:user-defined meta:name="OVERHEID.EPSG28992/DC.spatial">201172.06 367246.6</meta:user-defined>
    <meta:user-defined meta:name="DC.title">Aanvraag omgevingsvergunning Sectie E, perceelnummers 1478 en 1479, Aan de Hagendoorn te Kessel</meta:user-defined>
    <meta:user-defined meta:name="OVERHEID.PostcodeHuisnummer/OVERHEIDop.postcodeHuisnummer">5995XC 12</meta:user-defined>
    <meta:user-defined meta:name="OVERHEIDop.straatnaam">Aan de Hagendoorn</meta:user-defined>
    <meta:user-defined meta:name="OVERHEIDop.straatnaam">Aan de Hagendoorn</meta:user-defined>
    <meta:user-defined meta:name="OVERHEIDop.woonplaats">Kessel</meta:user-defined>
    <meta:user-defined meta:name="OVERHEIDop.woonplaats">Kessel</meta:user-defined>
    <meta:user-defined meta:name="DCTERMS.W3CDTF/DCTERMS.available">2020-08-27</meta:user-defined>
    <meta:user-defined meta:name="DCTERMS.W3CDTF/OVERHEIDop.jaargang">2020</meta:user-defined>
    <meta:user-defined meta:name="OVERHEIDop.publicationIssue">219323</meta:user-defined>
    <meta:user-defined meta:name="OVERHEIDop.GmbID/DC.identifier">gmb-2020-219323</meta:user-defined>
    <meta:user-defined meta:name="OVERHEIDop.versieInformatie"/>
  </office:meta>
</office:document-meta>
</file>