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ukkenstraat 56, 2020-06668, bovenwoning wijzigen naar 2 zelfstandige appartementen, 22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32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2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2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9.434 490498.772</meta:user-defined>
    <meta:user-defined meta:name="DC.title">Haarlem, ingekomen aanvraag omgevingsvergunning Molukkenstraat 56, 2020-06668, bovenwoning wijzigen naar 2 zelfstandige appartementen, 22 augustus 2020</meta:user-defined>
    <meta:user-defined meta:name="OVERHEID.PostcodeHuisnummer/OVERHEIDop.postcodeHuisnummer">2022CD 56</meta:user-defined>
    <meta:user-defined meta:name="OVERHEIDop.straatnaam">Molukkenstraat</meta:user-defined>
    <meta:user-defined meta:name="OVERHEIDop.woonplaats">Haarlem</meta:user-defined>
    <meta:user-defined meta:name="DCTERMS.W3CDTF/DCTERMS.available">2020-08-27</meta:user-defined>
    <meta:user-defined meta:name="DCTERMS.W3CDTF/OVERHEIDop.jaargang">2020</meta:user-defined>
    <meta:user-defined meta:name="OVERHEIDop.publicationIssue">219321</meta:user-defined>
    <meta:user-defined meta:name="OVERHEIDop.GmbID/DC.identifier">gmb-2020-219321</meta:user-defined>
    <meta:user-defined meta:name="OVERHEIDop.versieInformatie"/>
  </office:meta>
</office:document-meta>
</file>