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10 februari tot en met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25</text:p>
            <text:p text:style-name="common-al">Meldingsdatum: 22 januari 2020</text:p>
            <text:p text:style-name="common-al">Omschrijving: de gemeente Bergeijk, houden van een militaire oefening van 10 februari tot en met 14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3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houden van een militaire oefening van 10 februari tot en met 14 februari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32</meta:user-defined>
    <meta:user-defined meta:name="OVERHEIDop.GmbID/DC.identifier">gmb-2020-21932</meta:user-defined>
    <meta:user-defined meta:name="OVERHEIDop.versieInformatie"/>
  </office:meta>
</office:document-meta>
</file>