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ieuwstraat 63, 6099 AA te Beegden / Maasgouw / verzonden 23 januari 2020 / het handelen in strijd met regels ruimtelijke ordening in verband met de uitbreiding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3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Verleende aanvraag omgevingsvergunning / Nieuwstraat 63, 6099 AA te Beegden / Maasgouw / verzonden 23 januari 2020 / het handelen in strijd met regels ruimtelijke ordening in verband met de uitbreiding van het woonhuis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931</meta:user-defined>
    <meta:user-defined meta:name="OVERHEIDop.GmbID/DC.identifier">gmb-2020-21931</meta:user-defined>
    <meta:user-defined meta:name="OVERHEIDop.versieInformatie"/>
  </office:meta>
</office:document-meta>
</file>