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lsestraat 8a, Opheusden, vestig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olsestraat 8a, Opheusden, vestigen metaalbewerkingsbedrijf. Beslistermijn verlengd tot 02-1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930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2396.75 437979.034</meta:user-defined>
    <meta:user-defined meta:name="DC.title">Verlenging beslistermijn Tolsestraat 8a, Opheusden, vestigen metaalbewerkingsbedrijf</meta:user-defined>
    <meta:user-defined meta:name="OVERHEID.PostcodeHuisnummer/OVERHEIDop.postcodeHuisnummer">4043KB 8</meta:user-defined>
    <meta:user-defined meta:name="OVERHEIDop.straatnaam">Tolsestraat</meta:user-defined>
    <meta:user-defined meta:name="OVERHEIDop.woonplaats">Opheus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01</meta:user-defined>
    <meta:user-defined meta:name="OVERHEIDop.GmbID/DC.identifier">gmb-2020-219301</meta:user-defined>
    <meta:user-defined meta:name="OVERHEIDop.versieInformatie"/>
  </office:meta>
</office:document-meta>
</file>