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luststraat 18, 2020-06651, bouwen houten overkapping met berging, 20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9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9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9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02.132 487001.023</meta:user-defined>
    <meta:user-defined meta:name="DC.title">Haarlem, ingekomen aanvraag omgevingsvergunning Zomerluststraat 18, 2020-06651, bouwen houten overkapping met berging, 20 augustus 2020</meta:user-defined>
    <meta:user-defined meta:name="OVERHEID.PostcodeHuisnummer/OVERHEIDop.postcodeHuisnummer">2012LM 18</meta:user-defined>
    <meta:user-defined meta:name="OVERHEIDop.straatnaam">Zomerluststraat</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299</meta:user-defined>
    <meta:user-defined meta:name="OVERHEIDop.GmbID/DC.identifier">gmb-2020-219299</meta:user-defined>
    <meta:user-defined meta:name="OVERHEIDop.versieInformatie"/>
  </office:meta>
</office:document-meta>
</file>