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uquiusstraat 3, 2020-06650, raam aan gevel vervangen door een deur en plaatsen hekwerk op erker voor creëren dakterras, 2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9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9.753 487956.089</meta:user-defined>
    <meta:user-defined meta:name="DC.title">Haarlem, ingekomen aanvraag omgevingsvergunning Cruquiusstraat 3, 2020-06650, raam aan gevel vervangen door een deur en plaatsen hekwerk op erker voor creëren dakterras, 21 augustus 2020</meta:user-defined>
    <meta:user-defined meta:name="OVERHEID.PostcodeHuisnummer/OVERHEIDop.postcodeHuisnummer">2012GC 3</meta:user-defined>
    <meta:user-defined meta:name="OVERHEIDop.straatnaam">Cruquius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294</meta:user-defined>
    <meta:user-defined meta:name="OVERHEIDop.GmbID/DC.identifier">gmb-2020-219294</meta:user-defined>
    <meta:user-defined meta:name="OVERHEIDop.versieInformatie"/>
  </office:meta>
</office:document-meta>
</file>