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het Bachplein te Schiedam op 8 maart 2020, 21 juni 2020, 13 september 2020 en 13 december 2020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door Beukers evenementen een vergunning aangevraagd voor het organiseren van een Luikse markt op het Bachplein op 8 maart 2020, 21 juni 2020, 13 september 2020 en 13 december 2020 van 11.00 uur tot 16.00 uur (opbouw op de genoemde data van 07.00 uur tot 11.00 uur, afbouw op de genoemde data van 16.00 uur tot 20.00 uur).</text:p>
            <text:p text:style-name="common-al">Op het Bachplein mogen maximaal 96 kramen en / of auto’s worden geplaatst waar 2e hands spullen worden verkocht. Naast de kramen en / of auto’s wordt er 1 snackwagen en 2 dixies geplaatst.</text:p>
            <text:p text:style-name="common-al">Vanaf 29 januari 2020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Bachplein Beukers evenementen.</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2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5190.52 438977.56</meta:user-defined>
    <meta:user-defined meta:name="DC.title">Aanvraag vergunning Luikse markt op het Bachplein te Schiedam op 8 maart 2020, 21 juni 2020, 13 september 2020 en 13 december 2020 van 11.00 uur tot 16.00 uur</meta:user-defined>
    <meta:user-defined meta:name="OVERHEID.PostcodeHuisnummer/OVERHEIDop.postcodeHuisnummer">3122KA 1</meta:user-defined>
    <meta:user-defined meta:name="OVERHEIDop.straatnaam">Bachplein</meta:user-defined>
    <meta:user-defined meta:name="OVERHEIDop.woonplaats">Schiedam</meta:user-defined>
    <meta:user-defined meta:name="DCTERMS.W3CDTF/DCTERMS.available">2020-01-29</meta:user-defined>
    <meta:user-defined meta:name="DCTERMS.W3CDTF/OVERHEIDop.jaargang">2020</meta:user-defined>
    <meta:user-defined meta:name="OVERHEIDop.publicationIssue">21929</meta:user-defined>
    <meta:user-defined meta:name="OVERHEIDop.GmbID/DC.identifier">gmb-2020-21929</meta:user-defined>
    <meta:user-defined meta:name="OVERHEIDop.versieInformatie"/>
  </office:meta>
</office:document-meta>
</file>