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lta 53 het wijzigen van de zijgevel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lta 53 OV20200525 het wijzigen van de zijgevel van de garage (datum verzending brief / besluit: 17-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7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7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7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56 560275</meta:user-defined>
    <meta:user-defined meta:name="DC.title">Verleende omgevingsvergunning regulier, Sneek, Malta 53 het wijzigen van de zijgevel van de garage</meta:user-defined>
    <meta:user-defined meta:name="OVERHEID.PostcodeHuisnummer/OVERHEIDop.postcodeHuisnummer">8601GZ 53</meta:user-defined>
    <meta:user-defined meta:name="OVERHEIDop.straatnaam">Malta</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278</meta:user-defined>
    <meta:user-defined meta:name="OVERHEIDop.GmbID/DC.identifier">gmb-2020-219278</meta:user-defined>
    <meta:user-defined meta:name="OVERHEIDop.versieInformatie"/>
  </office:meta>
</office:document-meta>
</file>