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- (Merseloseweg 5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59 te Venray </text:span>– het aanbrengen van tijdelijke kunstwerken aan diverse gebouwen (HZ-OMV-2020-028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augustus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9276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7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7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566 393084</meta:user-defined>
    <meta:user-defined meta:name="DC.title">Omgevingsvergunning – regulier – verleend - (Merseloseweg 59 te Venray)</meta:user-defined>
    <meta:user-defined meta:name="OVERHEID.PostcodeHuisnummer/OVERHEIDop.postcodeHuisnummer">5801XR 5</meta:user-defined>
    <meta:user-defined meta:name="OVERHEIDop.straatnaam">Kruitweg</meta:user-defined>
    <meta:user-defined meta:name="OVERHEIDop.woonplaats">Venray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276</meta:user-defined>
    <meta:user-defined meta:name="OVERHEIDop.GmbID/DC.identifier">gmb-2020-219276</meta:user-defined>
    <meta:user-defined meta:name="OVERHEIDop.versieInformatie"/>
  </office:meta>
</office:document-meta>
</file>