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oxmagracht het herstellen van de bestaande kademuur en het opnieuw inrichten van de Looxmagr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oxmagracht OV20200432 het herstellen van de bestaande kademuur en het opnieuw inrichten van de Looxmagracht (datum verzending brief / besluit: 19-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6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5.65 560856.412</meta:user-defined>
    <meta:user-defined meta:name="DC.title">Verleende omgevingsvergunning regulier, Sneek, Looxmagracht het herstellen van de bestaande kademuur en het opnieuw inrichten van de Looxmagracht</meta:user-defined>
    <meta:user-defined meta:name="OVERHEID.PostcodeHuisnummer/OVERHEIDop.postcodeHuisnummer">8603AB 16</meta:user-defined>
    <meta:user-defined meta:name="OVERHEIDop.straatnaam">Looxmagracht</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260</meta:user-defined>
    <meta:user-defined meta:name="OVERHEIDop.GmbID/DC.identifier">gmb-2020-219260</meta:user-defined>
    <meta:user-defined meta:name="OVERHEIDop.versieInformatie"/>
  </office:meta>
</office:document-meta>
</file>