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en havengebied: Verleende omgevingsvergunning, kappen en snoeien van 74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en havengebied, kappen en snoeien van 74 bomen, ZKW2004983, aan aanvrager verzonden op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24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77.17 441617.695</meta:user-defined>
    <meta:user-defined meta:name="DC.title">Nude en havengebied: Verleende omgevingsvergunning, kappen en snoeien van 74 bomen, gemeente Wageningen (enkelvoudig kap), reguliere procedure</meta:user-defined>
    <meta:user-defined meta:name="OVERHEID.PostcodeHuisnummer/OVERHEIDop.postcodeHuisnummer">6702DH 1</meta:user-defined>
    <meta:user-defined meta:name="OVERHEIDop.straatnaam">Nude</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243</meta:user-defined>
    <meta:user-defined meta:name="OVERHEIDop.GmbID/DC.identifier">gmb-2020-219243</meta:user-defined>
    <meta:user-defined meta:name="OVERHEIDop.versieInformatie"/>
  </office:meta>
</office:document-meta>
</file>