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Nissewaard, houdende de eerste wijziging van de Verordening precario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Nissewaard;</text:p>
            <text:p text:style-name="al"/>
            <text:p text:style-name="al">gelet op artikel 228 van de Gemeentewet;</text:p>
            <text:p text:style-name="al"/>
            <text:p text:style-name="al">gelezen het voorstel van burgemeester en wethouders van </text:p>
            <text:p text:style-name="al">26 juni 2020;</text:p>
            <text:p text:style-name="al"/>
            <text:p text:style-name="al">gehoord het advies van de commissie Bestuur van 23 juni 2020;</text:p>
            <text:p text:style-name="al"/>
            <text:p text:style-name="al">besluit de volgende Verordening vast te stellen:</text:p>
            <text:p text:style-name="al"/>
            <text:p text:style-name="al">Verordening Precariobelasting 2020, eerste wijzig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precariobelasting 2020 wordt gewijzigd als volgt:</text:p>
            <text:p text:style-name="al"/>
            <text:p text:style-name="al">Artikel 3, onderdeel g, wordt vervangen door: </text:p>
            <text:p text:style-name="al"/>
            <text:p text:style-name="al">g. voor het hebben van voorwerpen onder, op of boven een terras: € 0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de dag na bekendmaking en werkt terug tot en met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Nissewaard d.d.8 juli 2020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S.J.M. Mackaij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F. Van Oost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24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4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4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1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OVERHEIDop.referentienummer">20.R.00083 B</meta:user-defined>
    <meta:user-defined meta:name="DCTERMS.alternative">Verordening precariobelasting 2020</meta:user-defined>
    <dc:language>nl</dc:language>
    <meta:user-defined meta:name="OVERHEID.Gemeente/DC.spatial">Nissewaard</meta:user-defined>
    <meta:user-defined meta:name="DC.title">Besluit van de raad van de gemeente Nissewaard, houdende regels voor de heffing en invordering van precariobelasting (Verordening precariobelasting 2020)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41</meta:user-defined>
    <meta:user-defined meta:name="OVERHEIDop.betreftRegeling">CVDR633427_2</meta:user-defined>
    <meta:user-defined meta:name="xs:date/OVERHEIDop.startdatum">2020-08-28</meta:user-defined>
    <meta:user-defined meta:name="OVERHEIDop.GmbID/DC.identifier">gmb-2020-219241</meta:user-defined>
    <meta:user-defined meta:name="OVERHEIDop.versieInformatie"/>
  </office:meta>
</office:document-meta>
</file>