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Burgemeester Bothenius Lohmanlaan 40 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Burgemeester Bothenius Lohmanlaan 40 D, Burgum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2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15 579253</meta:user-defined>
    <meta:user-defined meta:name="DC.title">Gemeente Tytsjerksteradiel - Ontvangen melding Wet Milieubeheer, Burgemeester Bothenius Lohmanlaan 40 D, Burgum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236</meta:user-defined>
    <meta:user-defined meta:name="OVERHEIDop.GmbID/DC.identifier">gmb-2020-219236</meta:user-defined>
    <meta:user-defined meta:name="OVERHEIDop.versieInformatie"/>
  </office:meta>
</office:document-meta>
</file>