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Prof. Ritzema Boslaan 28 te Utrecht, HZ_WABO-20-29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Ritzema Boslaan 28 te Utrecht</text:span>
          </text:p>
            <text:p text:style-name="common-al">HZ_WABO-20-29321</text:p>
            <text:p text:style-name="common-al">Toelichting: het bouwen van een dakkapel aan de voorzijde van een woning</text:p>
            <text:p text:style-name="common-al">Datum ontvangst aanvraag: 24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23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3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3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78.13 457637.76</meta:user-defined>
    <meta:user-defined meta:name="DC.title">Aanvraag omgevingsvergunning, het bouwen van een dakkapel aan de voorzijde van een woning, Prof. Ritzema Boslaan 28 te Utrecht, HZ_WABO-20-29321</meta:user-defined>
    <meta:user-defined meta:name="OVERHEID.PostcodeHuisnummer/OVERHEIDop.postcodeHuisnummer">3571CS 28</meta:user-defined>
    <meta:user-defined meta:name="OVERHEIDop.straatnaam">Prof. Ritzema Boslaan</meta:user-defined>
    <meta:user-defined meta:name="OVERHEIDop.woonplaats">Utrecht</meta:user-defined>
    <meta:user-defined meta:name="DCTERMS.W3CDTF/DCTERMS.available">2020-08-27</meta:user-defined>
    <meta:user-defined meta:name="OVERHEIDop.externeBijlage">Publiceerbaar-A|exb-2020-45274</meta:user-defined>
    <meta:user-defined meta:name="DCTERMS.W3CDTF/OVERHEIDop.jaargang">2020</meta:user-defined>
    <meta:user-defined meta:name="OVERHEIDop.publicationIssue">219234</meta:user-defined>
    <meta:user-defined meta:name="OVERHEIDop.GmbID/DC.identifier">gmb-2020-219234</meta:user-defined>
    <meta:user-defined meta:name="OVERHEIDop.versieInformatie"/>
  </office:meta>
</office:document-meta>
</file>