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buurt: Verleende omgevingsvergunning, kappen en snoeien van 12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edenbuurt, kappen en snoeien van 12 bomen, ZKW2004988, aan aanvrager verzonden op 25-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23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3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3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11.552 442766.837</meta:user-defined>
    <meta:user-defined meta:name="DC.title">Benedenbuurt: Verleende omgevingsvergunning, kappen en snoeien van 12 bomen, gemeente Wageningen (enkelvoudig kap), reguliere procedure</meta:user-defined>
    <meta:user-defined meta:name="OVERHEID.PostcodeHuisnummer/OVERHEIDop.postcodeHuisnummer">6706DA 11</meta:user-defined>
    <meta:user-defined meta:name="OVERHEIDop.straatnaam">Meidoornplantsoen</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233</meta:user-defined>
    <meta:user-defined meta:name="OVERHEIDop.GmbID/DC.identifier">gmb-2020-219233</meta:user-defined>
    <meta:user-defined meta:name="OVERHEIDop.versieInformatie"/>
  </office:meta>
</office:document-meta>
</file>