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t. Antoniusstraat (sectie D nr. 2604), 6097 -- te Heel / Maasgouw / verzonden 22 januari 2020 /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2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e aanvraag omgevingsvergunning / St. Antoniusstraat (sectie D nr. 2604), 6097 -- te Heel / Maasgouw / verzonden 22 januari 2020 / het bouwen van een bedrijfshal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923</meta:user-defined>
    <meta:user-defined meta:name="OVERHEIDop.GmbID/DC.identifier">gmb-2020-21923</meta:user-defined>
    <meta:user-defined meta:name="OVERHEIDop.versieInformatie"/>
  </office:meta>
</office:document-meta>
</file>