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Snitserdyk 16 het herbouwen/vergroten van een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Raerd, Snitserdyk 16 OV20200720 het herbouwen/vergroten van een werktuigenberging (20-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21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21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292.383 568291.687</meta:user-defined>
    <meta:user-defined meta:name="DC.title">Ingekomen aanvraag, Raerd, Snitserdyk 16 het herbouwen/vergroten van een werktuigenberging</meta:user-defined>
    <meta:user-defined meta:name="OVERHEID.PostcodeHuisnummer/OVERHEIDop.postcodeHuisnummer">9012DS 16</meta:user-defined>
    <meta:user-defined meta:name="OVERHEIDop.straatnaam">Snitserdyk</meta:user-defined>
    <meta:user-defined meta:name="OVERHEIDop.woonplaats">Raerd</meta:user-defined>
    <meta:user-defined meta:name="DCTERMS.W3CDTF/DCTERMS.available">2020-08-27</meta:user-defined>
    <meta:user-defined meta:name="DCTERMS.W3CDTF/OVERHEIDop.jaargang">2020</meta:user-defined>
    <meta:user-defined meta:name="OVERHEIDop.publicationIssue">219218</meta:user-defined>
    <meta:user-defined meta:name="OVERHEIDop.GmbID/DC.identifier">gmb-2020-219218</meta:user-defined>
    <meta:user-defined meta:name="OVERHEIDop.versieInformatie"/>
  </office:meta>
</office:document-meta>
</file>