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Contour Avenue 71 t/m 77, 2133 LD Hoofddorp, Minerva Projectontwikkeling B.V., het nieuwbouwen van een warehouse met kantoorfunctie op de locatie kadastrale locatie, gemeente Haarlemmermeer, sectie AL, perceelnummer 1430, plaatselijk bekend als Contour Avenue 71 t/m 77, datum verlengingsbesluit: 23-08-2020, zaaknummer 9704518, OLO-nummer 51934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21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1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1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86.94 477109.473</meta:user-defined>
    <meta:user-defined meta:name="DC.title">Verlengde beslistermijn aanvraag omgevingsvergunning, Contour Avenue 71 t/m 77, 2133 LD Hoofddorp, Minerva Projectontwikkeling B.V., het nieuwbouwen van een warehouse met kantoorfunctie op de locatie kadastrale locatie, gemeente Haarlemmermeer, sectie AL, perceelnummer 1430, plaatselijk bekend als Contour Avenue 71 t/m 77, datum verlengingsbesluit: 23-08-2020, zaaknummer 9704518, OLO-nummer 5193483.</meta:user-defined>
    <meta:user-defined meta:name="OVERHEID.PostcodeHuisnummer/OVERHEIDop.postcodeHuisnummer">2133LD 51</meta:user-defined>
    <meta:user-defined meta:name="OVERHEIDop.straatnaam">Contour Avenue</meta:user-defined>
    <meta:user-defined meta:name="OVERHEIDop.woonplaats">Hoofddorp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215</meta:user-defined>
    <meta:user-defined meta:name="OVERHEIDop.GmbID/DC.identifier">gmb-2020-219215</meta:user-defined>
    <meta:user-defined meta:name="OVERHEIDop.versieInformatie"/>
  </office:meta>
</office:document-meta>
</file>