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67 Lage Heide (Zomereik II en Witte Berk III) bouwnummer 208 t/m 221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voor een omgevingsvergunning met zaaknummer OV 20167 voor het bouwen 5 woningen aan de Aa, 3 woningen aan René Smeetsstraat, 3 woningen aan Mark en 3 woningen aan Dinkelpad op locatie Lage Heide (Zomereik II en Witte Berk III) bouwnummer 208 t/m 221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920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0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0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5 woningen aan de Aa, 3 woningen aan René Smeetsstraat, 3 woningen aan Mark en 3 woningen aan Dinkelpad op de locatie Lage Heide (Zomereik II en Witte Berk III) bouwnummer 208 t/m 221 verleend</meta:user-defined>
    <dc:language>nl</dc:language>
    <meta:user-defined meta:name="OVERHEID.EPSG28992/DC.spatial">158166.61 372797.4</meta:user-defined>
    <meta:user-defined meta:name="OVERHEID.EPSG28992/DC.spatial">158168.99 372761.57</meta:user-defined>
    <meta:user-defined meta:name="DC.title">Besluit omgevingsvergunning OV 20167 Lage Heide (Zomereik II en Witte Berk III) bouwnummer 208 t/m 221 verleend</meta:user-defined>
    <meta:user-defined meta:name="OVERHEID.PostcodeHuisnummer/OVERHEIDop.postcodeHuisnummer">5551NW 31</meta:user-defined>
    <meta:user-defined meta:name="OVERHEID.PostcodeHuisnummer/OVERHEIDop.postcodeHuisnummer">5551NW 43</meta:user-defined>
    <meta:user-defined meta:name="OVERHEIDop.straatnaam">René Smeetsstraat</meta:user-defined>
    <meta:user-defined meta:name="OVERHEIDop.straatnaam">René Smeetsstraat</meta:user-defined>
    <meta:user-defined meta:name="OVERHEIDop.woonplaats">Valkenswaard</meta:user-defined>
    <meta:user-defined meta:name="OVERHEIDop.woonplaats">Valkenswaar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04</meta:user-defined>
    <meta:user-defined meta:name="OVERHEIDop.GmbID/DC.identifier">gmb-2020-219204</meta:user-defined>
    <meta:user-defined meta:name="OVERHEIDop.versieInformatie"/>
  </office:meta>
</office:document-meta>
</file>