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Kruchterstraat 61, 6051 CB te Maasbracht / Maasgouw / verzonden 16 januari 2020 / het bouw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91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Verleende aanvraag omgevingsvergunning / Kruchterstraat 61, 6051 CB te Maasbracht / Maasgouw / verzonden 16 januari 2020 / het bouwen van een terrasoverkapping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20-01-30</meta:user-defined>
    <meta:user-defined meta:name="DCTERMS.W3CDTF/OVERHEIDop.jaargang">2020</meta:user-defined>
    <meta:user-defined meta:name="OVERHEIDop.publicationIssue">21919</meta:user-defined>
    <meta:user-defined meta:name="OVERHEIDop.GmbID/DC.identifier">gmb-2020-21919</meta:user-defined>
    <meta:user-defined meta:name="OVERHEIDop.versieInformatie"/>
  </office:meta>
</office:document-meta>
</file>